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5pt" style:font-size-asian="25pt" style:font-size-complex="25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/>
      <style:text-properties fo:font-size="15pt" style:font-size-asian="15pt" style:font-size-complex="15pt"/>
    </style:style>
    <style:style style:name="P5" style:parent-style-name="Normalny" style:family="paragraph">
      <style:paragraph-properties fo:text-align="justify"/>
      <style:text-properties fo:font-size="15pt" style:font-size-asian="15pt" style:font-size-complex="15pt"/>
    </style:style>
    <style:style style:name="P6" style:parent-style-name="Normalny" style:family="paragraph">
      <style:paragraph-properties fo:text-align="justify"/>
      <style:text-properties fo:font-size="15pt" style:font-size-asian="15pt" style:font-size-complex="15pt"/>
    </style:style>
    <style:style style:name="P7" style:parent-style-name="Normalny" style:family="paragraph">
      <style:paragraph-properties fo:text-align="justify" fo:line-height="200%"/>
      <style:text-properties fo:font-size="15pt" style:font-size-asian="15pt" style:font-size-complex="15pt"/>
    </style:style>
    <style:style style:name="P8" style:parent-style-name="Normalny" style:family="paragraph">
      <style:paragraph-properties fo:text-align="justify" fo:line-height="200%"/>
      <style:text-properties fo:font-size="15pt" style:font-size-asian="15pt" style:font-size-complex="15pt"/>
    </style:style>
    <style:style style:name="P9" style:parent-style-name="Normalny" style:family="paragraph">
      <style:paragraph-properties fo:text-align="justify" fo:line-height="200%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line-height="200%"/>
      <style:text-properties fo:font-size="15pt" style:font-size-asian="15pt" style:font-size-complex="15pt"/>
    </style:style>
    <style:style style:name="P11" style:parent-style-name="Normalny" style:family="paragraph">
      <style:paragraph-properties fo:text-align="justify" fo:line-height="200%"/>
      <style:text-properties fo:font-size="15pt" style:font-size-asian="15pt" style:font-size-complex="15pt"/>
    </style:style>
    <style:style style:name="P12" style:parent-style-name="Normalny" style:family="paragraph">
      <style:paragraph-properties fo:text-align="justify" fo:line-height="200%"/>
      <style:text-properties fo:font-size="15pt" style:font-size-asian="15pt" style:font-size-complex="15pt"/>
    </style:style>
    <style:style style:name="P13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fo:font-weight="bold" style:font-weight-asian="bold" fo:font-size="15pt" style:font-size-asian="15pt" style:font-size-complex="15pt"/>
    </style:style>
    <style:style style:name="P17" style:parent-style-name="Normalny" style:family="paragraph">
      <style:text-properties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name="T24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ZRZECZENIE PRAWA WŁASNOŚCI DO PSA/KOTA</text:p>
      <text:p text:style-name="P2">Oświadczam, że jestem właścicielem niżej opisanego zwierzęcia i zrzekam się<text:s/>go<text:s/>nieodpłatnie na rzecz Gminnego Schroniska dla Bezdomnych Zwierząt, z siedzibą ul. Zakładowa 6, 63-000 Środa Wielkopolska <text:s text:c="2"/></text:p>
      <text:p text:style-name="P3">OPIS PSA/KOTA:</text:p>
      <text:p text:style-name="P4">Rasa……………………………………………………………..</text:p>
      <text:p text:style-name="P5">Płeć/wiek……………………………………………………..</text:p>
      <text:p text:style-name="P6">Umaszczenie/inne cechy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Imię/nr chipa: ………………………………………………………………………………………..</text:p>
      <text:p text:style-name="P9">DANE WŁAŚCICIELA:</text:p>
      <text:p text:style-name="P10">Imię i nazwisko: ………………………………………………………………………………………</text:p>
      <text:p text:style-name="P11">Adres:……………………………………………………………………………………………………..</text:p>
      <text:p text:style-name="P12">Numer dowodu osobistego:……………………………………………………………………</text:p>
      <text:p text:style-name="P13"/>
      <text:p text:style-name="P14">Z chwilą podpisania niniejszego zrzeczenia nie mam żadnych praw do opisanego wyżej zwierzęcia</text:p>
      <text:p text:style-name="P15"/>
      <text:p text:style-name="P16"><text:s text:c="44"/>…………………(Data)</text:p>
      <text:p text:style-name="P17">……………………………………<text:s text:c="36"/>…………………………………………….</text:p>
      <text:p text:style-name="Normalny"><text:span text:style-name="T18"><text:s text:c="5"/></text:span><text:span text:style-name="T19">Podpis właściciela</text:span><text:span text:style-name="T20"><text:s/></text:span><text:span text:style-name="T21"><text:tab/></text:span><text:span text:style-name="T22"><text:tab/></text:span><text:span text:style-name="T23"><text:tab/></text:span><text:span text:style-name="T24"><text:tab/><text:s text:c="6"/>Podpis pracownika Schroni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7-29T09:06:00Z</meta:creation-date>
    <dc:date>2020-07-29T09:24:00Z</dc:date>
    <meta:template xlink:href="Normal" xlink:type="simple"/>
    <meta:editing-cycles>14</meta:editing-cycles>
    <meta:editing-duration>PT1080S</meta:editing-duration>
    <meta:document-statistic meta:page-count="1" meta:paragraph-count="1" meta:word-count="133" meta:character-count="934" meta:row-count="6" meta:non-whitespace-character-count="802"/>
  </office:meta>
</office:document-meta>
</file>