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8" style:parent-style-name="Normalny" style:family="paragraph">
      <style:paragraph-properties fo:margin-bottom="0in" style:line-height-at-least="0.3125in"/>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2" style:parent-style-name="Normalny" style:family="paragraph">
      <style:paragraph-properties fo:margin-bottom="0in" style:line-height-at-least="0.3125in"/>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4" style:parent-style-name="Normalny" style:family="paragraph">
      <style:paragraph-properties fo:margin-bottom="0in" style:line-height-at-least="0.3125in"/>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 style:parent-style-name="Normalny" style:family="paragraph">
      <style:paragraph-properties fo:margin-bottom="0in" style:line-height-at-least="0.3125in"/>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 style:parent-style-name="Normalny" style:family="paragraph">
      <style:paragraph-properties fo:margin-bottom="0in" style:line-height-at-least="0.3125in"/>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5" style:parent-style-name="Normalny" style:family="paragraph">
      <style:paragraph-properties fo:margin-bottom="0in" style:line-height-at-least="0.3125in"/>
    </style:style>
    <style:style style:name="T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1" style:parent-style-name="Normalny" style:family="paragraph">
      <style:paragraph-properties fo:margin-bottom="0in" style:line-height-at-least="0.3125in"/>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5" style:parent-style-name="Normalny" style:family="paragraph">
      <style:paragraph-properties fo:margin-bottom="0in" style:line-height-at-least="0.3125in"/>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1" style:parent-style-name="Normalny" style:family="paragraph">
      <style:paragraph-properties fo:margin-bottom="0in" style:line-height-at-least="0.3125in"/>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5" style:parent-style-name="Normalny" style:family="paragraph">
      <style:paragraph-properties fo:margin-bottom="0in" style:line-height-at-least="0.3125in"/>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5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0" style:parent-style-name="Normalny" style:family="paragraph">
      <style:paragraph-properties fo:margin-bottom="0in" style:line-height-at-least="0.3125in"/>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5" style:parent-style-name="Normalny" style:family="paragraph">
      <style:paragraph-properties fo:margin-bottom="0in" style:line-height-at-least="0.3125in"/>
    </style:style>
    <style:style style:name="T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9" style:parent-style-name="Normalny" style:family="paragraph">
      <style:paragraph-properties fo:margin-bottom="0in" style:line-height-at-least="0.3125in"/>
    </style:style>
    <style:style style:name="T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3" style:parent-style-name="Normalny" style:family="paragraph">
      <style:paragraph-properties fo:margin-bottom="0in" style:line-height-at-least="0.3125in"/>
    </style:style>
    <style:style style:name="T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80" style:parent-style-name="Normalny" style:family="paragraph">
      <style:paragraph-properties fo:margin-bottom="0in" style:line-height-at-least="0.3125in"/>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92" style:parent-style-name="Normalny" style:family="paragraph">
      <style:paragraph-properties fo:margin-bottom="0in" style:line-height-at-least="0.3125in"/>
    </style:style>
    <style:style style:name="T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9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96" style:parent-style-name="Normalny" style:family="paragraph">
      <style:paragraph-properties fo:margin-bottom="0in" style:line-height-at-least="0.3125in"/>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98" style:parent-style-name="Normalny" style:family="paragraph">
      <style:paragraph-properties fo:margin-bottom="0in" style:line-height-at-least="0.3125in"/>
    </style:style>
    <style:style style:name="T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07"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08" style:parent-style-name="Normalny" style:family="paragraph">
      <style:paragraph-properties fo:margin-bottom="0in" style:line-height-at-least="0.3125in"/>
    </style:style>
    <style:style style:name="T1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15" style:parent-style-name="Normalny" style:family="paragraph">
      <style:paragraph-properties fo:margin-bottom="0in" style:line-height-at-least="0.3125in"/>
    </style:style>
    <style:style style:name="T1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20" style:parent-style-name="Normalny" style:family="paragraph">
      <style:paragraph-properties fo:margin-bottom="0in" style:line-height-at-least="0.3125in"/>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0"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141" style:family="table-column">
      <style:table-column-properties style:column-width="0.8263in"/>
    </style:style>
    <style:style style:name="Table140" style:family="table">
      <style:table-properties style:width="0.8263in" fo:margin-left="0in" table:align="left"/>
    </style:style>
    <style:style style:name="TableRow142" style:family="table-row">
      <style:table-row-properties/>
    </style:style>
    <style:style style:name="TableCell143" style:family="table-cell">
      <style:table-cell-properties fo:border="0.0104in solid #000000" style:vertical-align="middle" fo:padding-top="0.0104in" fo:padding-left="0.0104in" fo:padding-bottom="0.0104in" fo:padding-right="0.0104in"/>
    </style:style>
    <style:style style:name="P1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45" style:family="table-row">
      <style:table-row-properties/>
    </style:style>
    <style:style style:name="TableCell146" style:family="table-cell">
      <style:table-cell-properties fo:border="0.0104in solid #000000" style:vertical-align="middle" fo:padding-top="0.0104in" fo:padding-left="0.0104in" fo:padding-bottom="0.0104in" fo:padding-right="0.0104in"/>
    </style:style>
    <style:style style:name="P1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ny" style:family="paragraph">
      <style:paragraph-properties fo:margin-bottom="0in" style:line-height-at-least="0.3125in"/>
    </style:style>
    <style:style style:name="T1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56" style:parent-style-name="Normalny" style:family="paragraph">
      <style:paragraph-properties fo:margin-bottom="0in" style:line-height-at-least="0.3125in"/>
    </style:style>
    <style:style style:name="T1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8"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159" style:parent-style-name="Normalny" style:family="paragraph">
      <style:paragraph-properties fo:margin-bottom="0in" style:line-height-at-least="0.3125in"/>
    </style:style>
    <style:style style:name="T1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178" style:family="table-column">
      <style:table-column-properties style:column-width="1.3631in"/>
    </style:style>
    <style:style style:name="TableColumn179" style:family="table-column">
      <style:table-column-properties style:column-width="1.0673in"/>
    </style:style>
    <style:style style:name="TableColumn180" style:family="table-column">
      <style:table-column-properties style:column-width="1.1729in"/>
    </style:style>
    <style:style style:name="TableColumn181" style:family="table-column">
      <style:table-column-properties style:column-width="1.2006in"/>
    </style:style>
    <style:style style:name="Table177" style:family="table">
      <style:table-properties style:width="4.8041in" fo:margin-left="0in" table:align="left"/>
    </style:style>
    <style:style style:name="TableRow182" style:family="table-row">
      <style:table-row-properties/>
    </style:style>
    <style:style style:name="TableCell183" style:family="table-cell">
      <style:table-cell-properties fo:border="0.0104in solid #000000"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5" style:family="table-cell">
      <style:table-cell-properties fo:border="0.0104in solid #000000" style:vertical-align="middle" fo:padding-top="0.0104in" fo:padding-left="0.0104in" fo:padding-bottom="0.0104in" fo:padding-right="0.0104in"/>
    </style:style>
    <style:style style:name="P1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7" style:family="table-cell">
      <style:table-cell-properties fo:border="0.0104in solid #000000" style:vertical-align="middle" fo:padding-top="0.0104in" fo:padding-left="0.0104in" fo:padding-bottom="0.0104in" fo:padding-right="0.0104in"/>
    </style:style>
    <style:style style:name="P1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9" style:family="table-cell">
      <style:table-cell-properties fo:border="0.0104in solid #000000" style:vertical-align="middle" fo:padding-top="0.0104in" fo:padding-left="0.0104in" fo:padding-bottom="0.0104in" fo:padding-right="0.0104in"/>
    </style:style>
    <style:style style:name="P1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1" style:family="table-row">
      <style:table-row-properties/>
    </style:style>
    <style:style style:name="TableCell192" style:family="table-cell">
      <style:table-cell-properties fo:border="0.0104in solid #000000" style:vertical-align="middle" fo:padding-top="0.0104in" fo:padding-left="0.0104in" fo:padding-bottom="0.0104in" fo:padding-right="0.0104in"/>
    </style:style>
    <style:style style:name="P1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4" style:family="table-cell">
      <style:table-cell-properties fo:border="0.0104in solid #000000" style:vertical-align="middle" fo:padding-top="0.0104in" fo:padding-left="0.0104in" fo:padding-bottom="0.0104in" fo:padding-right="0.0104in"/>
    </style:style>
    <style:style style:name="P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6" style:family="table-cell">
      <style:table-cell-properties fo:border="0.0104in solid #000000" style:vertical-align="middle" fo:padding-top="0.0104in" fo:padding-left="0.0104in" fo:padding-bottom="0.0104in" fo:padding-right="0.0104in"/>
    </style:style>
    <style:style style:name="P1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8" style:family="table-cell">
      <style:table-cell-properties fo:border="0.0104in solid #000000"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0" style:parent-style-name="Normalny" style:family="paragraph">
      <style:paragraph-properties fo:margin-bottom="0in" style:line-height-at-least="0.3125in"/>
    </style:style>
    <style:style style:name="T2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3" style:parent-style-name="Normalny" style:family="paragraph">
      <style:paragraph-properties fo:margin-bottom="0in" style:line-height-at-least="0.3125in"/>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05" style:parent-style-name="Normalny" style:family="paragraph">
      <style:paragraph-properties fo:margin-bottom="0in" style:line-height-at-least="0.3125in"/>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7" style:parent-style-name="Normalny" style:family="paragraph">
      <style:paragraph-properties fo:margin-bottom="0in" style:line-height-at-least="0.3125in"/>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20" style:parent-style-name="Normalny" style:family="paragraph">
      <style:paragraph-properties fo:margin-bottom="0in" style:line-height-at-least="0.3125in"/>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22" style:parent-style-name="Normalny" style:family="paragraph">
      <style:paragraph-properties fo:margin-bottom="0in" style:line-height-at-least="0.3125in"/>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34" style:parent-style-name="Normalny" style:family="paragraph">
      <style:paragraph-properties fo:margin-bottom="0in" style:line-height-at-least="0.3125in"/>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36" style:parent-style-name="Normalny" style:family="paragraph">
      <style:paragraph-properties fo:margin-bottom="0in" style:line-height-at-least="0.3125in"/>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42" style:parent-style-name="Normalny" style:family="paragraph">
      <style:paragraph-properties fo:margin-bottom="0in" style:line-height-at-least="0.3125in"/>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4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45" style:parent-style-name="Normalny" style:family="paragraph">
      <style:paragraph-properties fo:margin-bottom="0in" style:line-height-at-least="0.3125in"/>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47" style:parent-style-name="Normalny" style:family="paragraph">
      <style:paragraph-properties fo:margin-bottom="0in" style:line-height-at-least="0.3125in"/>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53" style:parent-style-name="Normalny" style:family="paragraph">
      <style:paragraph-properties fo:margin-bottom="0in" style:line-height-at-least="0.3125in"/>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5" style:parent-style-name="Normalny" style:family="paragraph">
      <style:paragraph-properties fo:margin-bottom="0in" style:line-height-at-least="0.3125in"/>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58" style:parent-style-name="Normalny" style:family="paragraph">
      <style:paragraph-properties fo:margin-bottom="0in" style:line-height-at-least="0.3125in"/>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60" style:parent-style-name="Normalny" style:family="paragraph">
      <style:paragraph-properties fo:margin-bottom="0in" style:line-height-at-least="0.3125in"/>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68" style:parent-style-name="Normalny" style:family="paragraph">
      <style:paragraph-properties fo:margin-bottom="0in" style:line-height-at-least="0.3125in"/>
    </style:style>
    <style:style style:name="T2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2" style:parent-style-name="Normalny" style:family="paragraph">
      <style:paragraph-properties fo:margin-bottom="0in" style:line-height-at-least="0.3125in"/>
    </style:style>
    <style:style style:name="T2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6" style:parent-style-name="Normalny" style:family="paragraph">
      <style:paragraph-properties fo:margin-bottom="0in" style:line-height-at-least="0.3125in"/>
    </style:style>
    <style:style style:name="T2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0" style:parent-style-name="Normalny" style:family="paragraph">
      <style:paragraph-properties fo:margin-bottom="0in" style:line-height-at-least="0.3125in"/>
    </style:style>
    <style:style style:name="T2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4"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28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6" style:parent-style-name="Normalny" style:family="paragraph">
      <style:paragraph-properties fo:margin-bottom="0in" style:line-height-at-least="0.3125in"/>
    </style:style>
    <style:style style:name="T2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90" style:parent-style-name="Normalny" style:family="paragraph">
      <style:paragraph-properties fo:margin-bottom="0in" style:line-height-at-least="0.3125in"/>
    </style:style>
    <style:style style:name="T2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1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12" style:parent-style-name="Normalny" style:family="paragraph">
      <style:paragraph-properties fo:margin-bottom="0in" style:line-height-at-least="0.3125in"/>
    </style:style>
    <style:style style:name="T3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320" style:family="table-column">
      <style:table-column-properties style:column-width="3.7513in"/>
    </style:style>
    <style:style style:name="TableColumn321" style:family="table-column">
      <style:table-column-properties style:column-width="0.7055in"/>
    </style:style>
    <style:style style:name="Table319" style:family="table">
      <style:table-properties style:width="4.4569in" fo:margin-left="0in" table:align="left"/>
    </style:style>
    <style:style style:name="TableRow322" style:family="table-row">
      <style:table-row-properties/>
    </style:style>
    <style:style style:name="TableCell323" style:family="table-cell">
      <style:table-cell-properties fo:border="0.0104in solid #000000"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 style:family="table-row">
      <style:table-row-properties/>
    </style:style>
    <style:style style:name="TableCell333" style:family="table-cell">
      <style:table-cell-properties fo:border="0.0104in solid #000000"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Normalny" style:family="paragraph">
      <style:paragraph-properties fo:margin-bottom="0in" style:line-height-at-least="0.3125in"/>
    </style:style>
    <style:style style:name="T3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8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1" style:parent-style-name="Normalny" style:family="paragraph">
      <style:paragraph-properties fo:margin-bottom="0in" style:line-height-at-least="0.3125in"/>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4"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28" style:parent-style-name="Normalny" style:family="paragraph">
      <style:paragraph-properties fo:text-align="center" fo:margin-bottom="0in" style:line-height-at-least="0.3125in"/>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office:automatic-styles>
  <office:body>
    <office:text text:use-soft-page-breaks="true">
      <text:p text:style-name="P1"><text:span text:style-name="T2">Ogłoszenie nr 593564-N-2020 z dnia 2020-10-06 r.</text:span><text:span text:style-name="T3"><text:line-break/></text:span></text:p>
      <text:p text:style-name="P4">Zakład Gospodarki Komunalnej: Kompleksowa dostawa energii elektrycznej, obejmująca sprzedaż energii elektrycznej oraz świadczenie usług przesyłania i dystrybucji energii elektrycznej<text:line-break/>OGŁOSZENIE O ZAMÓWIENIU - Dostawy</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text:span></text:p>
      <text:p text:style-name="P13">Nie</text:p>
      <text:p text:style-name="P14"><text:span text:style-name="T15"><text:line-break/></text:span><text:span text:style-name="T16">Nazwa projektu lub programu</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20">Nie</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2"><text:span text:style-name="T23">SEKCJA I: ZAMAWIAJĄCY</text:span></text:p>
      <text:p text:style-name="P24"><text:span text:style-name="T25">Postępowanie przeprowadza centralny zamawiający</text:span></text:p>
      <text:p text:style-name="P26">Nie</text:p>
      <text:p text:style-name="P27"><text:span text:style-name="T28">Postępowanie przeprowadza podmiot, któremu zamawiający powierzył/powierzyli przeprowadzenie postępowania</text:span></text:p>
      <text:soft-page-break/>
      <text:p text:style-name="P29">Nie</text:p>
      <text:p text:style-name="P30"><text:span text:style-name="T31">Informacje na temat podmiotu któremu zamawiający powierzył/powierzyli prowadzenie postępowania:</text:span><text:span text:style-name="T32"><text:line-break/></text:span><text:span text:style-name="T33">Postępowanie jest przeprowadzane wspólnie przez zamawiających</text:span></text:p>
      <text:p text:style-name="P34">Nie</text:p>
      <text:p text:style-name="P35"><text:span text:style-name="T36"><text:line-break/>Jeżeli tak, należy wymienić zamawiających, którzy wspólnie przeprowadzają postępowanie oraz podać adresy ich siedzib, krajowe numery identyfikacyjne oraz osoby do kontaktów wraz z danymi do kontaktów:</text:span><text:span text:style-name="T37"><text:line-break/></text:span><text:span text:style-name="T38"><text:line-break/></text:span><text:span text:style-name="T39">Postępowanie jest przeprowadzane wspólnie z zamawiającymi z innych państw członkowskich Unii Europejskiej</text:span></text:p>
      <text:p text:style-name="P40">Nie</text:p>
      <text:p text:style-name="P41"><text:span text:style-name="T42">W przypadku przeprowadzania postępowania wspólnie z zamawiającymi z innych państw członkowskich Unii Europejskiej – mające zastosowanie krajowe prawo zamówień publicznych:</text:span><text:span text:style-name="T43"><text:line-break/></text:span><text:span text:style-name="T44">Informacje dodatkowe:</text:span></text:p>
      <text:p text:style-name="P45"><text:span text:style-name="T46">I. 1) NAZWA I ADRES: </text:span><text:span text:style-name="T47">Zakład Gospodarki Komunalnej, krajowy numer identyfikacyjny 30047861400000, ul. ul. Daszyńskiego  5 , 63-000  Środa Wielkopolska, woj. wielkopolskie, państwo Polska, tel. 0048 502 588 999, 61 28 70 255, e-mail plocinski@zgk-sroda.pl, faks 612 870 255.</text:span><text:span text:style-name="T48"><text:line-break/>Adres strony internetowej (URL): www.zgk-sroda.pl</text:span><text:span text:style-name="T49"><text:line-break/>Adres profilu nabywcy:</text:span><text:span text:style-name="T50"><text:line-break/>Adres strony internetowej pod którym można uzyskać dostęp do narzędzi i urządzeń lub formatów plików, które nie są ogólnie dostępne</text:span></text:p>
      <text:p text:style-name="P51"><text:span text:style-name="T52">I. 2) RODZAJ ZAMAWIAJĄCEGO: </text:span><text:span text:style-name="T53">Jednostki organizacyjne administracji samorządowej</text:span><text:span text:style-name="T54"><text:line-break/></text:span></text:p>
      <text:p text:style-name="P55"><text:span text:style-name="T56">I.3) WSPÓLNE UDZIELANIE ZAMÓWIENIA </text:span><text:span text:style-name="T57">(jeżeli dotyczy)</text:span><text:span text:style-name="T58">:</text:span></text:p>
      <text:p text:style-name="P59">Podział obowiązków między zamawiającymi w przypadku wspólnego przeprowadzania postępowania, w tym w przypadku wspólnego przeprowadzania<text:s/><text:soft-page-break/>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p>
      <text:p text:style-name="P60"><text:span text:style-name="T61">I.4) KOMUNIKACJA:</text:span><text:span text:style-name="T62"><text:line-break/></text:span><text:span text:style-name="T63">Nieograniczony, pełny i bezpośredni dostęp do dokumentów z postępowania można uzyskać pod adresem (URL)</text:span></text:p>
      <text:p text:style-name="P64">Tak<text:line-break/>www.zgk-sroda.pl</text:p>
      <text:p text:style-name="P65"><text:span text:style-name="T66"><text:line-break/></text:span><text:span text:style-name="T67">Adres strony internetowej, na której zamieszczona będzie specyfikacja istotnych warunków zamówienia</text:span></text:p>
      <text:p text:style-name="P68">Tak<text:line-break/>www.zgk-sroda.pl</text:p>
      <text:p text:style-name="P69"><text:span text:style-name="T70"><text:line-break/></text:span><text:span text:style-name="T71">Dostęp do dokumentów z postępowania jest ograniczony - więcej informacji można uzyskać pod adresem</text:span></text:p>
      <text:p text:style-name="P72">Nie<text:line-break/></text:p>
      <text:p text:style-name="P73"><text:span text:style-name="T74"><text:line-break/></text:span><text:span text:style-name="T75">Oferty lub wnioski o dopuszczenie do udziału w postępowaniu należy przesyłać:</text:span><text:span text:style-name="T76"><text:line-break/></text:span><text:span text:style-name="T77">Elektronicznie</text:span></text:p>
      <text:p text:style-name="P78">Nie<text:line-break/>adres<text:line-break/></text:p>
      <text:p text:style-name="P79"/>
      <text:soft-page-break/>
      <text:p text:style-name="P80"><text:span text:style-name="T81">Dopuszczone jest przesłanie ofert lub wniosków o dopuszczenie do udziału w postępowaniu w inny sposób:</text:span><text:span text:style-name="T82"><text:line-break/>Nie</text:span><text:span text:style-name="T83"><text:line-break/>Inny sposób:</text:span><text:span text:style-name="T84"><text:line-break/></text:span><text:span text:style-name="T85"><text:line-break/></text:span><text:span text:style-name="T86">Wymagane jest przesłanie ofert lub wniosków o dopuszczenie do udziału w postępowaniu w inny sposób:</text:span><text:span text:style-name="T87"><text:line-break/>Nie</text:span><text:span text:style-name="T88"><text:line-break/>Inny sposób:</text:span><text:span text:style-name="T89"><text:line-break/></text:span><text:span text:style-name="T90"><text:line-break/>Adres:</text:span><text:span text:style-name="T91"><text:line-break/></text:span></text:p>
      <text:p text:style-name="P92"><text:span text:style-name="T93"><text:line-break/></text:span><text:span text:style-name="T94">Komunikacja elektroniczna wymaga korzystania z narzędzi i urządzeń lub formatów plików, które nie są ogólnie dostępne</text:span></text:p>
      <text:p text:style-name="P95">Nie<text:line-break/>Nieograniczony, pełny, bezpośredni i bezpłatny dostęp do tych narzędzi można uzyskać pod adresem: (URL)<text:line-break/></text:p>
      <text:p text:style-name="P96"><text:span text:style-name="T97">SEKCJA II: PRZEDMIOT ZAMÓWIENIA</text:span></text:p>
      <text:p text:style-name="P98"><text:span text:style-name="T99"><text:line-break/></text:span><text:span text:style-name="T100">II.1) Nazwa nadana zamówieniu przez zamawiającego: </text:span><text:span text:style-name="T101">Kompleksowa dostawa energii elektrycznej, obejmująca sprzedaż energii elektrycznej oraz świadczenie usług przesyłania i dystrybucji energii elektrycznej</text:span><text:span text:style-name="T102"><text:line-break/></text:span><text:span text:style-name="T103">Numer referencyjny: </text:span><text:span text:style-name="T104">ZGK/4/2020</text:span><text:span text:style-name="T105"><text:line-break/></text:span><text:span text:style-name="T106">Przed wszczęciem postępowania o udzielenie zamówienia przeprowadzono dialog techniczny</text:span></text:p>
      <text:p text:style-name="P107">Nie</text:p>
      <text:p text:style-name="P108"><text:span text:style-name="T109"><text:line-break/></text:span><text:span text:style-name="T110">II.2) Rodzaj zamówienia: </text:span><text:span text:style-name="T111">Dostawy</text:span><text:span text:style-name="T112"><text:line-break/></text:span><text:soft-page-break/><text:span text:style-name="T113">II.3) Informacja o możliwości składania ofert częściowych</text:span><text:span text:style-name="T114"><text:line-break/>Zamówienie podzielone jest na części:</text:span></text:p>
      <text:p text:style-name="P115"><text:span text:style-name="T116">Nie</text:span><text:span text:style-name="T117"><text:line-break/></text:span><text:span text:style-name="T118">Oferty lub wnioski o dopuszczenie do udziału w postępowaniu można składać w odniesieniu do:</text:span><text:span text:style-name="T119"><text:line-break/></text:span></text:p>
      <text:p text:style-name="P120"><text:span text:style-name="T121">Zamawiający zastrzega sobie prawo do udzielenia łącznie następujących części lub grup części:</text:span><text:span text:style-name="T122"><text:line-break/></text:span><text:span text:style-name="T123"><text:line-break/></text:span><text:span text:style-name="T124">Maksymalna liczba części zamówienia, na które może zostać udzielone zamówienie jednemu wykonawcy:</text:span><text:span text:style-name="T125"><text:line-break/></text:span><text:span text:style-name="T126"><text:line-break/></text:span><text:span text:style-name="T127"><text:line-break/></text:span><text:span text:style-name="T128"><text:line-break/></text:span><text:span text:style-name="T129">II.4) Krótki opis przedmiotu zamówienia </text:span><text:span text:style-name="T130">(wielkość, zakres, rodzaj i ilość dostaw, usług lub robót budowlanych lub określenie zapotrzebowania i wymagań )</text:span><text:span text:style-name="T131"> a w przypadku partnerstwa innowacyjnego - określenie zapotrzebowania na innowacyjny produkt, usługę lub roboty budowlane: </text:span><text:span text:style-name="T132">1. Przedmiotem zamówienia jest kompleksowa dostawa energii elektrycznej dla Zakładu Gospodarki Komunalnej, obejmująca sprzedaż energii elektrycznej oraz usługę jej przesyłania i dystrybucji. 2. Dostarczanie energii elektrycznej odbywać się winno zgodnie z obowiązującym prawem, w szczególności na warunkach określonych przez ustawę z dnia 10 kwietnia 1997 roku Prawo energetyczne (tj. Dz. U. 2020 poz. 833), rozporządzeniami wykonawczymi do tej ustawy, w szczególności Rozporządzeniem Ministra Gospodarki z dnia 4 maja 2007 r. w sprawie szczegółowych warunków funkcjonowania systemu elektroenergetycznego (Dz. U. z 2007 r. nr 93, poz. 623 z późn. zm.) oraz innymi przepisami prawa. 3. Wykonawca zobowiązany jest do zapewnienia standardów jakościowych obsługi oraz parametrów jakościowych dostarczanej energii elektrycznej zawartych w Rozporządzeniu Ministra Gospodarki z dnia 4 maja 2007 r. w sprawie szczegółowych warunków funkcjonowania systemu elektroenergetycznego (Dz. U.<text:s/></text:span><text:soft-page-break/><text:span text:style-name="T133">z 2007 r. nr 93, poz. 623 z późn. zm.). 4. Zamawiający posiada tytuł prawny do korzystania z obiektów wskazanych w załączniku nr 6 do SIWZ – Szczegółowy opis przedmiotu zamówienia. 5. Rozliczanie odbywać się będzie w cyklu miesięcznym, według faktycznego zużycia energii elektrycznej na podstawie bieżących wskazań układu pomiarowo-rozliczeniowego. 6. Podane w załączniku nr 6 do SIWZ prognozowane zużycie energii elektrycznej w okresie obowiązywania umowy ma jedynie charakter orientacyjny, służący tylko do porównania ofert. Nie stanowi ono dla Zamawiającego zobowiązania do zakupu energii elektrycznej w podanej ilości. Zamawiający zastrzega sobie prawo zakupu mniejszej ilości zamawianej energii. 7. Szacunkowe zapotrzebowanie energii elektrycznej w okresie 12 miesięcy, od dnia 01.01.2021 r. do 31.12.2021 r. wynosi 541 022,00 kWh. 8. Szczegółowy opis przedmiotu zamówienia zawarto w Załączniku nr 6 do SIWZ. 9. Na wniosek Zamawiającego możliwe jest zmniejszenie wolumenu energii elektrycznej oraz ilości obiektów wymienionych enumeratywnie w załączniku nr 6 do niniejszej SIWZ, o obiekty wymienione w punktach od 1 do 11 załącznika nr 6 do SIWZ. Na wniosek Zamawiającego możliwe jest zwiększenie wolumenu energii elektrycznej oraz ilości obiektów wymienionych enumeratywnie w załączniku nr 6 do niniejszej SIWZ. Wielkość wolumenu energii elektrycznej oraz liczba nowych obiektów nie może przekroczyć 15% wolumenu energii elektrycznej oraz ilości obiektów wskazanych w załączniku nr 6 do SIWZ. 10. Wykonawca zobowiązany jest w każdym przypadku stosować zaoferowane w przetargu ceny energii. Wykonawca nie może dochodzić od Zamawiającego roszczeń finansowych (np. odszkodowania), jeżeli w okresie obowiązywania umowy Zamawiający zakupi od Wykonawcy mniejszą ilość energii elektrycznej niż prognozowana ilość energii, wskazana w Załączniku nr 6 do SIWZ 11. Wspólny Słownik Zamówień CPV: 09310000-5 - Elektryczność 65300000-6 - Przesył energii elektrycznej i podobne usługi</text:span><text:span text:style-name="T134"><text:line-break/></text:span><text:span text:style-name="T135"><text:line-break/></text:span><text:span text:style-name="T136">II.5) Główny kod CPV: </text:span><text:span text:style-name="T137">09310000-5</text:span><text:span text:style-name="T138"><text:line-break/></text:span><text:span text:style-name="T139">Dodatkowe kody CPV:</text:span></text:p>
      <table:table table:style-name="Table140">
        <table:table-columns>
          <table:table-column table:style-name="TableColumn141"/>
        </table:table-columns>
        <table:table-row table:style-name="TableRow142">
          <table:table-cell table:style-name="TableCell143">
            <text:p text:style-name="P144">Kod CPV</text:p>
          </table:table-cell>
        </table:table-row>
        <text:soft-page-break/>
        <table:table-row table:style-name="TableRow145">
          <table:table-cell table:style-name="TableCell146">
            <text:p text:style-name="P147">65300000-6</text:p>
          </table:table-cell>
        </table:table-row>
      </table:table>
      <text:p text:style-name="P148"><text:span text:style-name="T149"><text:line-break/></text:span><text:span text:style-name="T150"><text:line-break/></text:span><text:span text:style-name="T151">II.6) Całkowita wartość zamówienia </text:span><text:span text:style-name="T152">(jeżeli zamawiający podaje informacje o wartości zamówienia)</text:span><text:span text:style-name="T153">:</text:span><text:span text:style-name="T154"><text:line-break/>Wartość bez VAT:</text:span><text:span text:style-name="T155"><text:line-break/>Waluta:</text:span></text:p>
      <text:p text:style-name="P156"><text:span text:style-name="T157"><text:line-break/></text:span><text:span text:style-name="T158">(w przypadku umów ramowych lub dynamicznego systemu zakupów – szacunkowa całkowita maksymalna wartość w całym okresie obowiązywania umowy ramowej lub dynamicznego systemu zakupów)</text:span></text:p>
      <text:p text:style-name="P159"><text:span text:style-name="T160"><text:line-break/></text:span><text:span text:style-name="T161">II.7) Czy przewiduje się udzielenie zamówień, o których mowa w art. 67 ust. 1 pkt 6 i 7 lub w art. 134 ust. 6 pkt 3 ustawy Pzp: </text:span><text:span text:style-name="T162">Nie</text:span><text:span text:style-name="T163"><text:line-break/>Określenie przedmiotu, wielkości lub zakresu oraz warunków na jakich zostaną udzielone zamówienia, o których mowa w art. 67 ust. 1 pkt 6 lub w art. 134 ust. 6 pkt 3 ustawy Pzp:</text:span><text:span text:style-name="T164"><text:line-break/></text:span><text:span text:style-name="T165">II.8) Okres, w którym realizowane będzie zamówienie lub okres, na który została zawarta umowa ramowa lub okres, na który został ustanowiony dynamiczny system zakupów:</text:span><text:span text:style-name="T166"><text:line-break/>miesiącach:   </text:span><text:span text:style-name="T167"> lub </text:span><text:span text:style-name="T168">dniach:</text:span><text:span text:style-name="T169"><text:line-break/></text:span><text:span text:style-name="T170">lub</text:span><text:span text:style-name="T171"><text:line-break/></text:span><text:span text:style-name="T172">data rozpoczęcia: </text:span><text:span text:style-name="T173">2021-01-01  </text:span><text:span text:style-name="T174"> lub </text:span><text:span text:style-name="T175">zakończenia: </text:span><text:span text:style-name="T176">2021-12-31</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Okres w miesiącach</text:p>
          </table:table-cell>
          <table:table-cell table:style-name="TableCell185">
            <text:p text:style-name="P186">Okres w dniach</text:p>
          </table:table-cell>
          <table:table-cell table:style-name="TableCell187">
            <text:p text:style-name="P188">Data rozpoczęcia</text:p>
          </table:table-cell>
          <table:table-cell table:style-name="TableCell189">
            <text:p text:style-name="P190">Data zakończenia</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2021-01-01</text:p>
          </table:table-cell>
          <table:table-cell table:style-name="TableCell198">
            <text:p text:style-name="P199">2021-12-31</text:p>
          </table:table-cell>
        </table:table-row>
      </table:table>
      <text:p text:style-name="P200"><text:span text:style-name="T201"><text:line-break/></text:span><text:span text:style-name="T202">II.9) Informacje dodatkowe:</text:span></text:p>
      <text:p text:style-name="P203"><text:span text:style-name="T204">SEKCJA III: INFORMACJE O CHARAKTERZE PRAWNYM, EKONOMICZNYM, FINANSOWYM I TECHNICZNYM</text:span></text:p>
      <text:p text:style-name="P205"><text:span text:style-name="T206">III.1) WARUNKI UDZIAŁU W POSTĘPOWANIU</text:span></text:p>
      <text:soft-page-break/>
      <text:p text:style-name="P207"><text:span text:style-name="T208">III.1.1) Kompetencje lub uprawnienia do prowadzenia określonej działalności zawodowej, o ile wynika to z odrębnych przepisów</text:span><text:span text:style-name="T209"><text:line-break/>Określenie warunków: Zamawiający uzna spełnienie przez Wykonawcę przedmiotowego warunku, jeżeli Wykonawca wykaże, że posiada dokument stwierdzający prawo do prowadzenia działalności gospodarczej w zakresie objętym zamówieniem publicznym tj. a) koncesja na wykonywanie działalności gospodarczej w zakresie obrotu energią elektryczną, wydana przez Prezesa Urzędu Regulacji Energetyki, b) aktualna koncesja na prowadzenie działalności gospodarczej w zakresie dystrybucji energii elektrycznej wydana przez Prezesa Urzędu Regulacji Energetyki na obszarze, w którym znajduje się miejsce dostarczania energii elektrycznej (w przypadku Wykonawców będących właścicielem sieci dystrybucyjnej) i aktualna umowa generalna z Operatorem Systemu Dystrybucyjnego (OSD) na świadczenie usług dystrybucji energii elektrycznej na obszarze, na którym znajduje się miejsce dostarczania energii elektrycznej (w przypadku Wykonawców nie będących właścicielem sieci dystrybucyjnej)</text:span><text:span text:style-name="T210"><text:line-break/>Informacje dodatkowe</text:span><text:span text:style-name="T211"><text:line-break/></text:span><text:span text:style-name="T212">III.1.2) Sytuacja finansowa lub ekonomiczna</text:span><text:span text:style-name="T213"><text:line-break/>Określenie warunków: Zamawiający nie określa przedmiotowego warunku udziału w postępowaniu.</text:span><text:span text:style-name="T214"><text:line-break/>Informacje dodatkowe</text:span><text:span text:style-name="T215"><text:line-break/></text:span><text:span text:style-name="T216">III.1.3) Zdolność techniczna lub zawodowa</text:span><text:span text:style-name="T217"><text:line-break/>Określenie warunków: Zamawiający nie określa przedmiotowego warunku udziału w postępowaniu.</text:span><text:span text:style-name="T218"><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pan><text:span text:style-name="T219"><text:line-break/>Informacje dodatkowe:</text:span></text:p>
      <text:p text:style-name="P220"><text:span text:style-name="T221">III.2) PODSTAWY WYKLUCZENIA</text:span></text:p>
      <text:soft-page-break/>
      <text:p text:style-name="P222"><text:span text:style-name="T223">III.2.1) Podstawy wykluczenia określone w art. 24 ust. 1 ustawy Pzp</text:span><text:span text:style-name="T224"><text:line-break/></text:span><text:span text:style-name="T225">III.2.2) Zamawiający przewiduje wykluczenie wykonawcy na podstawie art. 24 ust. 5 ustawy Pzp</text:span><text:span text:style-name="T226"> Tak Zamawiający przewiduje następujące fakultatywne podstawy wykluczenia: Tak (podstawa wykluczenia określona w art. 24 ust. 5 pkt 1 ustawy Pzp)</text:span><text:span text:style-name="T227"><text:line-break/>Tak (podstawa wykluczenia określona w art. 24 ust. 5 pkt 2 ustawy Pzp)</text:span><text:span text:style-name="T228"><text:line-break/>Tak (podstawa wykluczenia określona w art. 24 ust. 5 pkt 3 ustawy Pzp)</text:span><text:span text:style-name="T229"><text:line-break/>Tak (podstawa wykluczenia określona w art. 24 ust. 5 pkt 4 ustawy Pzp)</text:span><text:span text:style-name="T230"><text:line-break/>Tak (podstawa wykluczenia określona w art. 24 ust. 5 pkt 5 ustawy Pzp)</text:span><text:span text:style-name="T231"><text:line-break/>Tak (podstawa wykluczenia określona w art. 24 ust. 5 pkt 6 ustawy Pzp)</text:span><text:span text:style-name="T232"><text:line-break/>Tak (podstawa wykluczenia określona w art. 24 ust. 5 pkt 7 ustawy Pzp)</text:span><text:span text:style-name="T233"><text:line-break/>Tak (podstawa wykluczenia określona w art. 24 ust. 5 pkt 8 ustawy Pzp)</text:span></text:p>
      <text:p text:style-name="P234"><text:span text:style-name="T235">III.3) WYKAZ OŚWIADCZEŃ SKŁADANYCH PRZEZ WYKONAWCĘ W CELU WSTĘPNEGO POTWIERDZENIA, ŻE NIE PODLEGA ON WYKLUCZENIU ORAZ SPEŁNIA WARUNKI UDZIAŁU W POSTĘPOWANIU ORAZ SPEŁNIA KRYTERIA SELEKCJI</text:span></text:p>
      <text:p text:style-name="P236"><text:span text:style-name="T237">Oświadczenie o niepodleganiu wykluczeniu oraz spełnianiu warunków udziału w postępowaniu</text:span><text:span text:style-name="T238"><text:line-break/>Tak</text:span><text:span text:style-name="T239"><text:line-break/></text:span><text:span text:style-name="T240">Oświadczenie o spełnianiu kryteriów selekcji</text:span><text:span text:style-name="T241"><text:line-break/>Nie</text:span></text:p>
      <text:p text:style-name="P242"><text:span text:style-name="T243">III.4) WYKAZ OŚWIADCZEŃ LUB DOKUMENTÓW , SKŁADANYCH PRZEZ WYKONAWCĘ W POSTĘPOWANIU NA WEZWANIE ZAMAWIAJACEGO W CELU POTWIERDZENIA OKOLICZNOŚCI, O KTÓRYCH MOWA W ART. 25 UST. 1 PKT 3 USTAWY PZP:</text:span></text:p>
      <text:p text:style-name="P244">1. Oświadczenie wykonawcy składane na podstawie art. 25a ust. 1 ustawy z dnia 29 stycznia 2004 r. Prawo zamówień publicznych dotyczące przesłanek wykluczenia z postępowania (załącznik nr 3 do SIWZ). 2. W celu potwierdzenia braku podstaw wykluczenia wykonawcy z udziału w postępowaniu na podstawie art. 24 ust. 1 pkt 23 ustawy zamawiający żąda następujących dokumentów: 1) oświadczenia wykonawcy o przynależności albo braku przynależności do tej samej<text:s/><text:soft-page-break/>grupy kapitałowej; 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załącznik nr 4 do SIWZ).</text:p>
      <text:p text:style-name="P245"><text:span text:style-name="T246">III.5) WYKAZ OŚWIADCZEŃ LUB DOKUMENTÓW SKŁADANYCH PRZEZ WYKONAWCĘ W POSTĘPOWANIU NA WEZWANIE ZAMAWIAJACEGO W CELU POTWIERDZENIA OKOLICZNOŚCI, O KTÓRYCH MOWA W ART. 25 UST. 1 PKT 1 USTAWY PZP</text:span></text:p>
      <text:p text:style-name="P247"><text:span text:style-name="T248">III.5.1) W ZAKRESIE SPEŁNIANIA WARUNKÓW UDZIAŁU W POSTĘPOWANIU:</text:span><text:span text:style-name="T249"><text:line-break/>1. Oświadczenie wykonawcy składane na podstawie art. 25a ust. 1 ustawy z dnia 29 stycznia 2004 r. Prawo zamówień publicznych dotyczące spełniania warunków udziału w postępowaniu (załącznik nr 2 do SIWZ). 2. W celu potwierdzenia spełnienia warunku udziału w postępowaniu dotyczącego kompetencji lub uprawnień do prowadzenia określonej działalności zawodowej Wykonawca na wezwanie Zamawiającego składa: 1) koncesję na wykonywanie działalności gospodarczej w zakresie obrotu energią elektryczną, wydaną przez Prezesa Urzędu Regulacji Energetyki, 2) koncesję na prowadzenie działalności gospodarczej w zakresie dystrybucji energii elektrycznej wydaną przez Prezesa Urzędu Regulacji Energetyki na obszarze, w którym znajduje się miejsce dostarczania energii elektrycznej (w przypadku Wykonawców będących właścicielem sieci dystrybucyjnej) i, oświadczenie o posiadaniu aktualnej umowy generalnej z Operatorem Systemu Dystrybucyjnego (OSD) na świadczenie usług dystrybucji energii elektrycznej na obszarze, na którym znajduje się miejsce dostarczania energii elektrycznej (w przypadku Wykonawców nie będących właścicielem sieci dystrybucyjnej).</text:span><text:span text:style-name="T250"><text:line-break/></text:span><text:span text:style-name="T251">III.5.2) W ZAKRESIE KRYTERIÓW SELEKCJI:</text:span><text:span text:style-name="T252"><text:line-break/></text:span></text:p>
      <text:soft-page-break/>
      <text:p text:style-name="P253"><text:span text:style-name="T254">III.6) WYKAZ OŚWIADCZEŃ LUB DOKUMENTÓW SKŁADANYCH PRZEZ WYKONAWCĘ W POSTĘPOWANIU NA WEZWANIE ZAMAWIAJACEGO W CELU POTWIERDZENIA OKOLICZNOŚCI, O KTÓRYCH MOWA W ART. 25 UST. 1 PKT 2 USTAWY PZP</text:span></text:p>
      <text:p text:style-name="P255"><text:span text:style-name="T256">III.7) INNE DOKUMENTY NIE WYMIENIONE W pkt III.3) - III.6)</text:span></text:p>
      <text:p text:style-name="P257">1. 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2. Pełnomocnictwo, z którego wynika prawo do podpisania oferty, względnie do podpisania innych dokumentów składanych wraz z ofertą, o ile prawo do ich podpisania nie wynika z innych dokumentów;</text:p>
      <text:p text:style-name="P258"><text:span text:style-name="T259">SEKCJA IV: PROCEDURA</text:span></text:p>
      <text:p text:style-name="P260"><text:span text:style-name="T261">IV.1) OPIS</text:span><text:span text:style-name="T262"><text:line-break/></text:span><text:span text:style-name="T263">IV.1.1) Tryb udzielenia zamówienia: </text:span><text:span text:style-name="T264">Przetarg nieograniczony</text:span><text:span text:style-name="T265"><text:line-break/></text:span><text:span text:style-name="T266">IV.1.2) Zamawiający żąda wniesienia wadium:</text:span></text:p>
      <text:p text:style-name="P267">Nie<text:line-break/>Informacja na temat wadium<text:line-break/></text:p>
      <text:p text:style-name="P268"><text:span text:style-name="T269"><text:line-break/></text:span><text:span text:style-name="T270">IV.1.3) Przewiduje się udzielenie zaliczek na poczet wykonania zamówienia:</text:span></text:p>
      <text:p text:style-name="P271">Nie<text:line-break/>Należy podać informacje na temat udzielania zaliczek:<text:line-break/></text:p>
      <text:p text:style-name="P272"><text:span text:style-name="T273"><text:line-break/></text:span><text:span text:style-name="T274">IV.1.4) Wymaga się złożenia ofert w postaci katalogów elektronicznych lub dołączenia do ofert katalogów elektronicznych:</text:span></text:p>
      <text:p text:style-name="P275">Nie<text:line-break/>Dopuszcza się złożenie ofert w postaci katalogów elektronicznych lub dołączenia do ofert katalogów elektronicznych:<text:line-break/><text:soft-page-break/>Nie<text:line-break/>Informacje dodatkowe:<text:line-break/></text:p>
      <text:p text:style-name="P276"><text:span text:style-name="T277"><text:line-break/></text:span><text:span text:style-name="T278">IV.1.5.) Wymaga się złożenia oferty wariantowej:</text:span></text:p>
      <text:p text:style-name="P279">Nie<text:line-break/>Dopuszcza się złożenie oferty wariantowej<text:line-break/>Nie<text:line-break/>Złożenie oferty wariantowej dopuszcza się tylko z jednoczesnym złożeniem oferty zasadniczej:<text:line-break/>Nie</text:p>
      <text:p text:style-name="P280"><text:span text:style-name="T281"><text:line-break/></text:span><text:span text:style-name="T282">IV.1.6) Przewidywana liczba wykonawców, którzy zostaną zaproszeni do udziału w postępowaniu</text:span><text:span text:style-name="T283"><text:line-break/></text:span><text:span text:style-name="T284">(przetarg ograniczony, negocjacje z ogłoszeniem, dialog konkurencyjny, partnerstwo innowacyjne)</text:span></text:p>
      <text:p text:style-name="P285">Liczba wykonawców  <text:line-break/>Przewidywana minimalna liczba wykonawców<text:line-break/>Maksymalna liczba wykonawców  <text:line-break/>Kryteria selekcji wykonawców:<text:line-break/></text:p>
      <text:p text:style-name="P286"><text:span text:style-name="T287"><text:line-break/></text:span><text:span text:style-name="T288">IV.1.7) Informacje na temat umowy ramowej lub dynamicznego systemu zakupów:</text:span></text:p>
      <text:p text:style-name="P289">Umowa ramowa będzie zawarta:<text:line-break/><text:line-break/>Czy przewiduje się ograniczenie liczby uczestników umowy ramowej:<text:line-break/>Nie<text:line-break/>Przewidziana maksymalna liczba uczestników umowy ramowej:<text:line-break/><text:line-break/>Informacje dodatkowe:<text:line-break/><text:soft-page-break/><text:line-break/>Zamówienie obejmuje ustanowienie dynamicznego systemu zakupów:<text:line-break/>Nie<text:line-break/>Adres strony internetowej, na której będą zamieszczone dodatkowe informacje dotyczące dynamicznego systemu zakupów:<text:line-break/><text:line-break/>Informacje dodatkowe:<text:line-break/><text:line-break/>W ramach umowy ramowej/dynamicznego systemu zakupów dopuszcza się złożenie ofert w formie katalogów elektronicznych:<text:line-break/><text:line-break/>Przewiduje się pobranie ze złożonych katalogów elektronicznych informacji potrzebnych do sporządzenia ofert w ramach umowy ramowej/dynamicznego systemu zakupów:<text:line-break/></text:p>
      <text:p text:style-name="P290"><text:span text:style-name="T291"><text:line-break/></text:span><text:span text:style-name="T292">IV.1.8) Aukcja elektroniczna</text:span><text:span text:style-name="T293"><text:line-break/></text:span><text:span text:style-name="T294">Przewidziane jest przeprowadzenie aukcji elektronicznej </text:span><text:span text:style-name="T295">(przetarg nieograniczony, przetarg ograniczony, negocjacje z ogłoszeniem) </text:span><text:span text:style-name="T296">Nie</text:span><text:span text:style-name="T297"><text:line-break/>Należy podać adres strony internetowej, na której aukcja będzie prowadzona:</text:span><text:span text:style-name="T298"><text:line-break/></text:span><text:span text:style-name="T299"><text:line-break/></text:span><text:span text:style-name="T300">Należy wskazać elementy, których wartości będą przedmiotem aukcji elektronicznej:</text:span><text:span text:style-name="T301"><text:line-break/></text:span><text:span text:style-name="T302">Przewiduje się ograniczenia co do przedstawionych wartości, wynikające z opisu przedmiotu zamówienia:</text:span><text:span text:style-name="T303"><text:line-break/></text:span><text:span text:style-name="T304"><text:line-break/>Należy podać, które informacje zostaną udostępnione wykonawcom w trakcie aukcji elektronicznej oraz jaki będzie termin ich udostępnienia:</text:span><text:span text:style-name="T305"><text:line-break/>Informacje dotyczące przebiegu aukcji elektronicznej:</text:span><text:span text:style-name="T306"><text:line-break/>Jaki jest przewidziany sposób postępowania w toku aukcji elektronicznej i jakie będą warunki, na jakich wykonawcy będą mogli licytować (minimalne wysokości<text:s/></text:span><text:soft-page-break/><text:span text:style-name="T307">postąpień):</text:span><text:span text:style-name="T308"><text:line-break/>Informacje dotyczące wykorzystywanego sprzętu elektronicznego, rozwiązań i specyfikacji technicznych w zakresie połączeń:</text:span><text:span text:style-name="T309"><text:line-break/>Wymagania dotyczące rejestracji i identyfikacji wykonawców w aukcji elektronicznej:</text:span><text:span text:style-name="T310"><text:line-break/>Informacje o liczbie etapów aukcji elektronicznej i czasie ich trwania:</text:span></text:p>
      <text:p text:style-name="P311"><text:line-break/>Czas trwania:<text:line-break/><text:line-break/>Czy wykonawcy, którzy nie złożyli nowych postąpień, zostaną zakwalifikowani do następnego etapu:<text:line-break/>Warunki zamknięcia aukcji elektronicznej:<text:line-break/></text:p>
      <text:p text:style-name="P312"><text:span text:style-name="T313"><text:line-break/></text:span><text:span text:style-name="T314">IV.2) KRYTERIA OCENY OFERT</text:span><text:span text:style-name="T315"><text:line-break/></text:span><text:span text:style-name="T316">IV.2.1) Kryteria oceny ofert:</text:span><text:span text:style-name="T317"><text:line-break/></text:span><text:span text:style-name="T318">IV.2.2) Kryteria</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Kryteria</text:p>
          </table:table-cell>
          <table:table-cell table:style-name="TableCell325">
            <text:p text:style-name="P326">Znaczenie</text:p>
          </table:table-cell>
        </table:table-row>
        <table:table-row table:style-name="TableRow327">
          <table:table-cell table:style-name="TableCell328">
            <text:p text:style-name="P329">Cena brutto sprzedaży i dystrybucji energii elektrycznej</text:p>
          </table:table-cell>
          <table:table-cell table:style-name="TableCell330">
            <text:p text:style-name="P331">60,00</text:p>
          </table:table-cell>
        </table:table-row>
        <table:table-row table:style-name="TableRow332">
          <table:table-cell table:style-name="TableCell333">
            <text:p text:style-name="P334">Termin zapłaty</text:p>
          </table:table-cell>
          <table:table-cell table:style-name="TableCell335">
            <text:p text:style-name="P336">40,00</text:p>
          </table:table-cell>
        </table:table-row>
      </table:table>
      <text:p text:style-name="P337"><text:span text:style-name="T338"><text:line-break/></text:span><text:span text:style-name="T339">IV.2.3) Zastosowanie procedury, o której mowa w art. 24aa ust. 1 ustawy Pzp </text:span><text:span text:style-name="T340">(przetarg nieograniczony)</text:span><text:span text:style-name="T341"><text:line-break/>Tak</text:span><text:span text:style-name="T342"><text:line-break/></text:span><text:span text:style-name="T343">IV.3) Negocjacje z ogłoszeniem, dialog konkurencyjny, partnerstwo innowacyjne</text:span><text:span text:style-name="T344"><text:line-break/></text:span><text:span text:style-name="T345">IV.3.1) Informacje na temat negocjacji z ogłoszeniem</text:span><text:span text:style-name="T346"><text:line-break/>Minimalne wymagania, które muszą spełniać wszystkie oferty:</text:span><text:span text:style-name="T347"><text:line-break/></text:span><text:span text:style-name="T348"><text:line-break/>Przewidziane jest zastrzeżenie prawa do udzielenia zamówienia na podstawie ofert wstępnych bez przeprowadzenia negocjacji</text:span><text:span text:style-name="T349"><text:line-break/></text:span><text:soft-page-break/><text:span text:style-name="T350">Przewidziany jest podział negocjacji na etapy w celu ograniczenia liczby ofert:</text:span><text:span text:style-name="T351"><text:line-break/>Należy podać informacje na temat etapów negocjacji (w tym liczbę etapów):</text:span><text:span text:style-name="T352"><text:line-break/></text:span><text:span text:style-name="T353"><text:line-break/>Informacje dodatkowe</text:span><text:span text:style-name="T354"><text:line-break/></text:span><text:span text:style-name="T355"><text:line-break/></text:span><text:span text:style-name="T356"><text:line-break/></text:span><text:span text:style-name="T357">IV.3.2) Informacje na temat dialogu konkurencyjnego</text:span><text:span text:style-name="T358"><text:line-break/>Opis potrzeb i wymagań zamawiającego lub informacja o sposobie uzyskania tego opisu:</text:span><text:span text:style-name="T359"><text:line-break/></text:span><text:span text:style-name="T360"><text:line-break/>Informacja o wysokości nagród dla wykonawców, którzy podczas dialogu konkurencyjnego przedstawili rozwiązania stanowiące podstawę do składania ofert, jeżeli zamawiający przewiduje nagrody:</text:span><text:span text:style-name="T361"><text:line-break/></text:span><text:span text:style-name="T362"><text:line-break/>Wstępny harmonogram postępowania:</text:span><text:span text:style-name="T363"><text:line-break/></text:span><text:span text:style-name="T364"><text:line-break/>Podział dialogu na etapy w celu ograniczenia liczby rozwiązań:</text:span><text:span text:style-name="T365"><text:line-break/>Należy podać informacje na temat etapów dialogu:</text:span><text:span text:style-name="T366"><text:line-break/></text:span><text:span text:style-name="T367"><text:line-break/></text:span><text:span text:style-name="T368"><text:line-break/>Informacje dodatkowe:</text:span><text:span text:style-name="T369"><text:line-break/></text:span><text:span text:style-name="T370"><text:line-break/></text:span><text:span text:style-name="T371">IV.3.3) Informacje na temat partnerstwa innowacyjnego</text:span><text:span text:style-name="T372"><text:line-break/>Elementy opisu przedmiotu zamówienia definiujące minimalne wymagania, którym muszą odpowiadać wszystkie oferty:</text:span><text:span text:style-name="T373"><text:line-break/></text:span><text:span text:style-name="T374"><text:line-break/>Podział negocjacji na etapy w celu ograniczeniu liczby ofert podlegających negocjacjom poprzez zastosowanie kryteriów oceny ofert wskazanych w specyfikacji istotnych warunków zamówienia:</text:span><text:span text:style-name="T375"><text:line-break/></text:span><text:span text:style-name="T376"><text:line-break/>Informacje dodatkowe:</text:span><text:span text:style-name="T377"><text:line-break/></text:span><text:soft-page-break/><text:span text:style-name="T378"><text:line-break/></text:span><text:span text:style-name="T379">IV.4) Licytacja elektroniczna</text:span><text:span text:style-name="T380"><text:line-break/>Adres strony internetowej, na której będzie prowadzona licytacja elektroniczna:</text:span></text:p>
      <text:p text:style-name="P381">Adres strony internetowej, na której jest dostępny opis przedmiotu zamówienia w licytacji elektronicznej:</text:p>
      <text:p text:style-name="P382">Wymagania dotyczące rejestracji i identyfikacji wykonawców w licytacji elektronicznej, w tym wymagania techniczne urządzeń informatycznych:</text:p>
      <text:p text:style-name="P383">Sposób postępowania w toku licytacji elektronicznej, w tym określenie minimalnych wysokości postąpień:</text:p>
      <text:p text:style-name="P384">Informacje o liczbie etapów licytacji elektronicznej i czasie ich trwania:</text:p>
      <text:p text:style-name="P385">Czas trwania:<text:line-break/><text:line-break/>Wykonawcy, którzy nie złożyli nowych postąpień, zostaną zakwalifikowani do następnego etapu:</text:p>
      <text:p text:style-name="P386">Termin składania wniosków o dopuszczenie do udziału w licytacji elektronicznej:<text:line-break/>Data: godzina:<text:line-break/>Termin otwarcia licytacji elektronicznej:</text:p>
      <text:p text:style-name="P387">Termin i warunki zamknięcia licytacji elektronicznej:</text:p>
      <text:p text:style-name="P388"><text:line-break/>Istotne dla stron postanowienia, które zostaną wprowadzone do treści zawieranej umowy w sprawie zamówienia publicznego, albo ogólne warunki umowy, albo wzór umowy:</text:p>
      <text:p text:style-name="P389"><text:line-break/>Wymagania dotyczące zabezpieczenia należytego wykonania umowy:</text:p>
      <text:p text:style-name="P390"><text:line-break/>Informacje dodatkowe:</text:p>
      <text:p text:style-name="P391"><text:span text:style-name="T392">IV.5) ZMIANA UMOWY</text:span><text:span text:style-name="T393"><text:line-break/></text:span><text:span text:style-name="T394">Przewiduje się istotne zmiany postanowień zawartej umowy w stosunku do treści oferty, na podstawie której dokonano wyboru wykonawcy:</text:span><text:span text:style-name="T395"> Tak</text:span><text:span text:style-name="T396"><text:line-break/>Należy wskazać zakres, charakter zmian oraz warunki wprowadzenia zmian:</text:span><text:span text:style-name="T397"><text:line-break/>Zgodnie z art. 144 ust. 1 pkt 1 ustawy Prawo zamówień publicznych, Zamawiający<text:s/></text:span><text:soft-page-break/><text:span text:style-name="T398">przewiduje zmiany postanowień zawartej umowy w stosunku do treści oferty w następujących przypadkach: 1) dopuszczalna jest zmiana umowy polegająca na zmianie danych Wykonawcy bez zmian samego Wykonawcy (np. zmiana siedziby, adresu, nazwy), 2) dopuszczalna jest zmiana numeru rachunku bankowego wykonawcy, podanego w umowie, w przypadku zmiany rachunku bankowego wykonawcy, na który następować ma zapłata wynagrodzenia za wykonanie przedmiotu niniejszego zamówienia, 3) zmiany przepisów Prawa energetycznego lub wydanych na tej podstawie przepisów wykonawczych mających zastosowanie do Umowy, w tej sytuacji postanowienia Umowy sprzeczne z nimi stracą ważność zaś w ich miejsce będą miały zastosowanie przepisy znowelizowanego prawa. 4) zmiany cen jednostkowych określonych dla kompleksowej dostawy energii elektrycznej będącej wyłącznie skutkiem zmiany stawki podatku akcyzowego lub stawki podatku VAT. 5) zmiany mocy przyłączeniowej, 6) zmiany taryfy lub wprowadzenia nowej taryfy zatwierdzanej przez Prezesa URE, 7) dopuszczalna jest zmiana przedmiotu umowy w zakresie wolumenu energii elektrycznej dostarczanej do obiektów wymienionych w załączniku nr 6 do SIWZ w przypadku zbycia przez Zamawiającego obiektów wymienionych w punktach od 1 do 11 załącznika nr 6 do niniejszej SIWZ.</text:span><text:span text:style-name="T399"><text:line-break/></text:span><text:span text:style-name="T400">IV.6) INFORMACJE ADMINISTRACYJNE</text:span><text:span text:style-name="T401"><text:line-break/></text:span><text:span text:style-name="T402"><text:line-break/></text:span><text:span text:style-name="T403">IV.6.1) Sposób udostępniania informacji o charakterze poufnym </text:span><text:span text:style-name="T404">(jeżeli dotyczy):</text:span><text:span text:style-name="T405"><text:line-break/></text:span><text:span text:style-name="T406"><text:line-break/></text:span><text:span text:style-name="T407">Środki służące ochronie informacji o charakterze poufnym</text:span><text:span text:style-name="T408"><text:line-break/></text:span><text:span text:style-name="T409"><text:line-break/></text:span><text:span text:style-name="T410">IV.6.2) Termin składania ofert lub wniosków o dopuszczenie do udziału w postępowaniu:</text:span><text:span text:style-name="T411"><text:line-break/>Data: 2020-10-14, godzina: 10:00,</text:span><text:span text:style-name="T412"><text:line-break/>Skrócenie terminu składania wniosków, ze względu na pilną potrzebę udzielenia zamówienia (przetarg nieograniczony, przetarg ograniczony, negocjacje z ogłoszeniem):</text:span><text:span text:style-name="T413"><text:line-break/></text:span><text:soft-page-break/><text:span text:style-name="T414">Nie</text:span><text:span text:style-name="T415"><text:line-break/>Wskazać powody:</text:span><text:span text:style-name="T416"><text:line-break/></text:span><text:span text:style-name="T417"><text:line-break/>Język lub języki, w jakich mogą być sporządzane oferty lub wnioski o dopuszczenie do udziału w postępowaniu</text:span><text:span text:style-name="T418"><text:line-break/>&gt; polski</text:span><text:span text:style-name="T419"><text:line-break/></text:span><text:span text:style-name="T420">IV.6.3) Termin związania ofertą: </text:span><text:span text:style-name="T421">do: okres w dniach: 30 (od ostatecznego terminu składania ofert)</text:span><text:span text:style-name="T422"><text:line-break/></text:span><text:span text:style-name="T423">IV.6.4) Przewiduje się unieważnienie postępowania o udzielenie zamówienia, w przypadku nieprzyznania środków, które miały być przeznaczone na sfinansowanie całości lub części zamówienia:</text:span><text:span text:style-name="T424"> Nie</text:span><text:span text:style-name="T425"><text:line-break/></text:span><text:span text:style-name="T426">IV.6.5) Informacje dodatkowe:</text:span><text:span text:style-name="T427"><text:line-break/></text:span></text:p>
      <text:p text:style-name="P428"><text:span text:style-name="T429">ZAŁĄCZNIK I - INFORMACJE DOTYCZĄCE OFERT CZĘŚCIOWYCH</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10-06T11:30:00Z</meta:creation-date>
    <dc:date>2020-10-06T11:30:00Z</dc:date>
    <meta:template xlink:href="Normal" xlink:type="simple"/>
    <meta:editing-cycles>1</meta:editing-cycles>
    <meta:editing-duration>PT0S</meta:editing-duration>
    <meta:document-statistic meta:page-count="18" meta:paragraph-count="47" meta:word-count="3385" meta:character-count="23654" meta:row-count="169" meta:non-whitespace-character-count="20316"/>
  </office:meta>
</office:document-meta>
</file>