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7" style:parent-style-name="Normalny" style:family="paragraph">
      <style:paragraph-properties fo:margin-bottom="0in" fo:line-height="100%"/>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93" style:family="table-column">
      <style:table-column-properties style:column-width="1.3631in"/>
    </style:style>
    <style:style style:name="TableColumn194" style:family="table-column">
      <style:table-column-properties style:column-width="1.0673in"/>
    </style:style>
    <style:style style:name="TableColumn195" style:family="table-column">
      <style:table-column-properties style:column-width="1.1729in"/>
    </style:style>
    <style:style style:name="TableColumn196" style:family="table-column">
      <style:table-column-properties style:column-width="1.2006in"/>
    </style:style>
    <style:style style:name="Table192" style:family="table">
      <style:table-properties style:width="4.8041in" fo:margin-left="0in" table:align="left"/>
    </style:style>
    <style:style style:name="TableRow197" style:family="table-row">
      <style:table-row-properties/>
    </style:style>
    <style:style style:name="TableCell198" style:family="table-cell">
      <style:table-cell-properties fo:border="0.0104in solid #000000"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0" style:family="table-cell">
      <style:table-cell-properties fo:border="0.0104in solid #000000" style:vertical-align="middle" fo:padding-top="0.0104in" fo:padding-left="0.0104in" fo:padding-bottom="0.0104in" fo:padding-right="0.0104in"/>
    </style:style>
    <style:style style:name="P2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2" style:family="table-cell">
      <style:table-cell-properties fo:border="0.0104in solid #000000" style:vertical-align="middle" fo:padding-top="0.0104in" fo:padding-left="0.0104in" fo:padding-bottom="0.0104in" fo:padding-right="0.0104in"/>
    </style:style>
    <style:style style:name="P2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4" style:family="table-cell">
      <style:table-cell-properties fo:border="0.0104in solid #000000"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06" style:family="table-row">
      <style:table-row-properties/>
    </style:style>
    <style:style style:name="TableCell207" style:family="table-cell">
      <style:table-cell-properties fo:border="0.0104in solid #000000"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9" style:family="table-cell">
      <style:table-cell-properties fo:border="0.0104in solid #000000"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1" style:family="table-cell">
      <style:table-cell-properties fo:border="0.0104in solid #000000" style:vertical-align="middle" fo:padding-top="0.0104in" fo:padding-left="0.0104in" fo:padding-bottom="0.0104in" fo:padding-right="0.0104in"/>
    </style:style>
    <style:style style:name="P2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3" style:family="table-cell">
      <style:table-cell-properties fo:border="0.0104in solid #000000"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2" style:parent-style-name="Normalny" style:family="paragraph">
      <style:paragraph-properties fo:margin-bottom="0in" fo:line-height="100%"/>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8" style:parent-style-name="Normalny" style:family="paragraph">
      <style:paragraph-properties fo:margin-bottom="0in" fo:line-height="100%"/>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2" style:parent-style-name="Normalny" style:family="paragraph">
      <style:paragraph-properties fo:margin-bottom="0in" fo:line-height="100%"/>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3" style:family="table-column">
      <style:table-column-properties style:column-width="5.6152in"/>
    </style:style>
    <style:style style:name="TableColumn344" style:family="table-column">
      <style:table-column-properties style:column-width="0.7055in"/>
    </style:style>
    <style:style style:name="Table342" style:family="table">
      <style:table-properties style:width="6.3208in" fo:margin-left="0in" table:align="left"/>
    </style:style>
    <style:style style:name="TableRow345" style:family="table-row">
      <style:table-row-properties/>
    </style:style>
    <style:style style:name="TableCell346" style:family="table-cell">
      <style:table-cell-properties fo:border="0.0104in solid #000000"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5" style:family="table-row">
      <style:table-row-properties/>
    </style:style>
    <style:style style:name="TableCell356" style:family="table-cell">
      <style:table-cell-properties fo:border="0.0104in solid #000000"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 style:family="table-cell">
      <style:table-cell-properties fo:border="0.0104in solid #000000"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0" style:parent-style-name="Normalny" style:family="paragraph">
      <style:paragraph-properties fo:margin-bottom="0in" fo:line-height="100%"/>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6" style:parent-style-name="Normalny" style:family="paragraph">
      <style:paragraph-properties fo:text-align="center" fo:margin-bottom="0in" fo:line-height="100%"/>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61"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3" style:family="table-column">
      <style:table-column-properties style:column-width="0.0666in"/>
    </style:style>
    <style:style style:name="Table462" style:family="table">
      <style:table-properties style:width="0.0666in" fo:margin-left="0in" table:align="left"/>
    </style:style>
    <style:style style:name="TableRow464" style:family="table-row">
      <style:table-row-properties/>
    </style:style>
    <style:style style:name="TableCell465" style:family="table-cell">
      <style:table-cell-properties fo:border="none" style:vertical-align="middle" fo:padding-top="0.0104in" fo:padding-left="0.0104in" fo:padding-bottom="0.0104in" fo:padding-right="0.0104in"/>
    </style:style>
    <style:style style:name="P4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61531-N-2020 z dnia 03.12.2020 r.<text:s/></text:p>
      <text:p text:style-name="P2">Zakład Gospodarki Komunalnej: Opróżnianie koszy ulicznych na terenie gminy Środa Wlkp. oraz wywóz odpadów niesegregowanych i opakowaniowych<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Zakład Gospodarki Komunalnej, krajowy numer identyfikacyjny 30047861400000, ul. ul. Daszyńskiego  5 , 63-000  Środa Wielkopolska, woj. wielkopolskie, państwo Polska, tel. 0048 502 588 999, 61 28 70 255, e-mail plocinski@zgk-sroda.pl, faks 612 870 255.<text:s/></text:span><text:span text:style-name="T52"><text:line-break/>Adres strony internetowej (URL): zgk-sroda.pl<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zgk-sroda.pl<text:s/></text:p>
      <text:p text:style-name="P71"><text:span text:style-name="T72"><text:line-break/></text:span><text:span text:style-name="T73">Adres strony internetowej, na której zamieszczona będzie specyfikacja istotnych warunków zamówienia<text:s/></text:span></text:p>
      <text:p text:style-name="P74">Tak<text:s/><text:line-break/>zgk-sroda.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Oferta sporządzona w języku polskim, pismem czytelnym, pod rygorem nieważności w formie pisemnej.<text:s/></text:span><text:span text:style-name="T100"><text:line-break/>Adres:<text:s/></text:span><text:span text:style-name="T101"><text:line-break/>ul. Wiosny Ludów 3, 63-000 Środa Wlkp.<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Opróżnianie koszy ulicznych na terenie gminy Środa Wlkp. oraz wywóz odpadów niesegregowanych i opakowaniowych<text:s/></text:span><text:span text:style-name="T113"><text:line-break/></text:span><text:span text:style-name="T114">Numer referencyjny:<text:s/></text:span><text:span text:style-name="T115">ZGK/6/2020<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Usługi<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Przedmiotem zamówienia jest kompleksowa realizacja zamówienia pn. „Opróżnianie koszy ulicznych na terenie gminy Środa Wlkp. oraz wywóz odpadów niesegregowanych i opakowaniowych” 2. Nazwa i kody wg Wspólnego Słownika Zamówień: 90500000 -2 Usługi związane z odpadami. 3. Przedmiot zamówienia obejmuje opróżnianie koszy ulicznych, wywóz odpadów niesegregowanych i opakowaniowych oraz zagospodarowanie odpadów: 3.1. 277 szt. koszy gminnych na terenie miasta Środa Wielkopolska: Lp. nazwa ulicy Ilość koszy Wywóz w dni tygodnia wg legendy pod tabelą 1 Berwińskiego 1 3 2 Czerwonego Krzyża 10 1 3 Dąbrowskiego - deptak 10 1 4 Dworcowa 2 3 5 Działyńskich 5 3 6 Górki 3 2 7 Inwalidów Wojennych 5 3 8 Jackowskiego 3 3 9 Jażdżewskiego 4 3 10 Kolegiacka 3 1 11 Kasprowicza 2 3 12 Ks.Kegla 2 1 13 Ks.Krajewskiego 4 3 14 Ks.Popiełuszki 5 3 15 Krótka 2 1 16 Leszczyńskich 2 2 17 Limanowskiego 5 1 18 Lipowa 9 1 19 Marcinkowskiego 3 3 20 Mickiewicza 6 3 21 Niedziałkowskiego 13 3 22 Norwida 2 3 23 Os.Piastowskie 3 3 24 Plac Armii Poznań 8 1 25 Plac Zamkowy 3 1 26 Plac Kościelny 2 1 27 Piłsudskiego 3 2 28 Plantaża 2 3 29 Polna 3 1 30 Powstańców Wielkopolskich 2 3 31 Przecznica 1 3 32 Ratuszowa 3 2 33 Rejtana 2 2 34 Reymonta 1 3 35 Sejmikowa 4 3 36 Sienkiewicza 3 3 37 Spichrzowa 1 2 38 Staszica 7 3 39<text:s/></text:span><text:soft-page-break/><text:span text:style-name="T148">Szpitalna 3 1 40 Stary Rynek ulice + płyta 19 1 41 Wałowa 2 1 42 Weychana 8 1 43 17-go Września 4 2 44 Wielka Św. Ducha 1 3 45 Wiosny Ludów 7 1 46 Sportowa 19 1 47 Plac Armii Poznań 8 1 48 3-go Maja 1 2 49 Westerplatte 7 2 50 Wiosny Ludów 7 2 51 Aleja Olimpijczyków 3 2 52 Dolna 1 1 53 Zamojskich 5 1 54 Wawrzyniaka 4 2 55 Działkowa 2 1 56 Dmowskiego 3 2 57 Dzikowskiego 1 1 58 Świętego Wawrzyńca 2 2 59 Miłosza 1 1 60 Tuwima 2 2 61 Akacjowa 2 2 62 Stachury 1 2 63 Olimpijska 2 2 64 Libelta 1 2 65 Sczanieckiej 1 2 66 Kosynierów – Topolska (nowy odc.) 2 2 67 Abp. Baraniaka 1 2 68 Taczaka 1 2 69 Szarytek 3 2 70 Palinkiewicza 2 2 71 Cechowa 2 3 Orientacyjna częstotliwość wywozów (z zastrzeżeniem ust. 4): 1. poniedziałek, wtorek, środa, czwartek, sobota * 2. poniedziałek, środa, piątek * 3. wtorek * * w zależności od zapotrzebowania dopuszcza się częstsze opróżnianie koszy. Wykonawca jest zobowiązany do bieżącego utrzymywania w czystości przedmiotowych koszy oraz ich obrębu w obszarze 1m². Zamawiający zastrzega sobie prawo do przeprowadzenia niezapowiedzianych kontroli pod kątem należytego wykonywania usługi. 3.2. 208 szt. koszy powiatowych na terenie miasta Środa Wielkopolska: Lp. nazwa ulicy Ilość koszy Wywóz w dni tygodnia wg legendy pod tabelą 1 Daszyńskiego 12 1 2 Wrzesińska 3 1 3 Poselska 29 1 4 Prądzyńskiego 4 2 5 Nekielska 1 2 6 Żwirki i Wigury 7 3 7 Witosa 5 2 8 Kilińskiego 10 1 9 20-go Października 16 1 10 Dąbrowskiego II 11 1 11 Kościuszki 12 2 12 Kosynierów 11 3 13 Paderewskiego 19 3 14 Rondo 3 2 15 Brodowska 11 3 16 Hallera 16 1 17 Harcerska 12 3 18 Kórnicka 15 2 19 Strzelecka 1 2 20 Topolska 10 2 Orientacyjna częstotliwość wywozów (z zastrzeżeniem ust. 4): 1. poniedziałek, wtorek, środa, czwartek, sobota * 2. poniedziałek, środa, piątek * 3. wtorek * * w zależności od zapotrzebowania dopuszcza się częstsze opróżnianie koszy. Wykonawca jest zobowiązany do bieżącego utrzymywania w czystości przedmiotowych koszy oraz ich obrębu w obszarze 1m². Zamawiający zastrzega sobie prawo do przeprowadzenia niezapowiedzianych kontroli pod kątem należytego wykonywania usługi. 3.3. Odbiór niesegregowanych odpadów komunalnych z następujących lokalizacji znajdujących się na terenie miasta Środa Wielkopolska (tylko na zgłoszenie telefoniczne Zamawiającego, Zamawiający zapewnia pojemniki): - ul. Szamarzewskiego 18 (Baza ZGK) – 1 pojemnik 120 litrów (przewidywana ilość odbiorów w trakcie trwania umowy nie większa niż 3) - ul. Przecznica (Targowisko „Zielony Rynek”) – 1 pojemnik 120 litrów (przewidywana ilość odbiorów w trakcie trwania umowy nie większa niż 2) - ul. Paderewskiego (Pływalnia Miejska) – 1 pojemnik 120 litrów (przewidywana ilość odbiorów w trakcie trwania umowy nie większa niż 2) - ul. Lipowa (Orlik) – 1 pojemnik 120 litrów (przewidywana ilość odbiorów w trakcie trwania umowy nie większa niż 2) - ul. Bora Komorowskiego (Orlik) – 1 pojemnik 120 litrów (przewidywana ilość odbiorów w trakcie trwania umowy nie większa niż 2) - ul. Plażowa (Jezioro Średzkie) – 1 pojemnik 120 litrów (przewidywana ilość odbiorów w trakcie trwania umowy nie większa niż 2) - ul. Czerwonego Krzyża (Targowisko Miejskie) – 1 pojemnik 120 litrów (przewidywana ilość odbiorów w trakcie trwania umowy nie większa niż 4) oraz w Kijewie (Schronisko dla bezdomnych zwierząt) – 1 pojemnik 120 litrów (przewidywana ilość odbiorów w trakcie trwania umowy nie większa niż 70) 3.4. Odbiór zmieszanych odpadów opakowaniowych z następujących lokalizacji znajdujących się na terenie miasta Środa Wielkopolska (tylko na zgłoszenie telefoniczne Zamawiającego, Zamawiający zapewnia kontenery i pojemniki): - ul. Plażowa (Jezioro Średzkie) – 2 kontenery KP-6 (przewidywana ilość odbiorów w trakcie trwania umowy nie większa niż 68) - ul. Czerwonego Krzyża (Targowisko Miejskie) – 1 kontener KP-6 (przewidywana ilość odbiorów w trakcie trwania umowy nie większa niż 170) - ul. Szamarzewskiego 18 (Baza ZGK) – 2 pojemniki 1100 litrów (przewidywana ilość odbiorów w trakcie trwania umowy nie większa niż 65) - ul. Przecznica (Targowisko „Zielony Rynek”) – 2 pojemniki 1100 litrów (przewidywana ilość odbiorów w trakcie trwania umowy nie większa niż 260) - ul. Paderewskiego (Pływalnia Miejska) – 2 pojemniki 1100 litrów (przewidywana ilość odbiorów w trakcie trwania umowy<text:s/></text:span><text:soft-page-break/><text:span text:style-name="T149">nie większa niż 27) - ul. Lipowa (Orlik) – 1 pojemnik 240 litrów (przewidywana ilość odbiorów w trakcie trwania umowy nie większa niż 25) - ul. Bora – Komorowskiego (Orlik) – 1 pojemnik 240 litrów (przewidywana ilość odbiorów w trakcie trwania umowy nie większa niż 13) oraz 1 pojemnik 1100 litrów (przewidywana ilość odbiorów w trakcie trwania umowy nie większa niż 14) oraz w Kijewie (Schronisko dla bezdomnych zwierząt) – 1 pojemnik 1100 litrów (przewidywana ilość odbiorów w trakcie trwania umowy nie większa niż 50) 3.5. Odbiór niesegregowanych odpadów komunalnych z 1 kontenera KP-6, który zapewnia Wykonawca i podstawi go najpóźniej w dniu podpisania umowy. Zamawiający będzie w nim składował odpady, pochodzące z opróżnianych koszy parkowych. Kontener winien być ustawiony na terenie miasta Środa Wielkopolska, a Wykonawca zapewni pracownikowi Zamawiającego swobodny i bezkolizyjny dojazd ciągnika LS J27H z przyczepką do kontenera. Po zapełnieniu się kontenera, pracownik Zamawiającego powiadomi telefonicznie Wykonawcę o konieczności opróżnienia przedmiotowego kontenera. Przewidywana ilość odbiorów w ciągu miesiąca: 4 do 6. 3.6. 129 szt. koszy z terenów wiejskich na terenie gminy Środa Wielkopolska: Lp. Nazwa miejscowości: Ilość koszy: Wywóz w dni tygodnia wg legendy pod tabelą 1. Babin 2 1 Janowo 1 Pławce 9 Zielniki - Zielniczki 6 Dębicz 4 Mączniki 2 Żabikowo 1 2. Koszuty 9 2 Trzebisławki 2 Jarosławiec 5 Bieganowo 7 Januszewo 2 3. Brodowo 27 3 Kijewo 5 Marianowo Brodowskie 2 Nadziejewo 2 Tadeuszewo 2 Połażejewo 2 Ruszkowo 2 4. Brzezie 1 4 Szlachcin 11 Winna Góra 8 Czarne Piątkowo 2 Henrykowo 1 Chudzice 2 Olszewo 2 Słupia Wielka 8 Starkówiec Piątkowski 1 Chocicza 1 Orientacyjna częstotliwość wywozów: 1. poniedziałek, * 2. wtorek, * 3. środa, * 4. czwartek. * * w zależności od zapotrzebowania dopuszcza się częstsze opróżnianie koszy. Wykonawca jest zobowiązany do bieżącego utrzymywania w czystości przedmiotowych koszy oraz ich obrębu w obszarze 1m². Zamawiający zastrzega sobie prawo do przeprowadzenia niezapowiedzianych kontroli pod kątem należytego wykonywania usługi. 4. Kosze o których mowa w pkt. 3.1, 3.2 i 3.6, winny być opróżniane od godziny: 7:00 do 15:00 od poniedziałku do soboty. Wyjątek stanowić będzie okres letni (od 1 maja 2021r. do 31 października 2021 r.) - w tym okresie Wykonawca będzie zobowiązany do utrzymywania czystości w koszach i ich obrębie w centrum Środy Wlkp. od poniedziałku do niedzieli wliczając w to święta. Mapka poglądowa ulic podlegających temu zobowiązaniu znajduje się w załączniku nr 8 do SIWZ. 5. Wszelkie sprawy związane z przewróceniem lub przemieszczaniem koszy w inne miejsce będące skutkiem aktu wandalizmu należy zgłosić Zamawiającemu, po stronie którego leży przywrócenie ich do stanu używalności. 6. Przedmiot zamówienia obejmuje również utrzymanie w czystości terenu w bezpośrednim otoczeniu kosza ulicznego tzn. 1m². 7. Przedmiot zamówienia obejmuje również wywóz odpadów powstałych w skutek dużych imprez publicznych, organizowanych przez Gminę Środa Wielkopolska. Zamawiający uprzedzi wykonawcę o przedmiotowym wydarzeniu w terminie 3 dni przed rozpoczęciem. Wykonawca zobowiązany jest do postawienia koszy w miejscu wskazanym przez Zamawiającego. Ilość koszy będzie każdorazowo ustalana, jednak z doświadczenia z ubiegłych lat wynika, że średnia ilość kontenerów i pojemników potrzebnych do zabezpieczenia dużej imprezy wynosi: 1 kontener kp-6, 13 szt. pojemników 240l, 2 pojemniki 1100l. W ciągu trwania umowy Zamawiający przewiduje nie więcej 1 dużą imprezę zorganizowaną przez Gminę Środa Wielkopolska. Ta usługa wlicza się w przedmiot zamówienia z tym, że Wykonawca rozliczy usługę osobną fakturą. 8. Zamawiający korzystając z prawa opcji określonego w art. 34 ust. 5 ustawy z dnia 29 stycznia 2004 r. Prawo zamówień publicznych wskazuje zamówienie objęte prawem opcji: wywóz odpadów powstałych w skutek średnich imprez organizowanych przez podmioty, co do których ZGK zobowiązuje się wywozić odpady powstałe w skutek zorganizowanych imprez. W 2021 r. zostaną zorganizowane maksymalnie 4 średnie imprezy. Wykonawca zobowiązany jest do postawienia koszy w miejscu wskazanym przez Zamawiającego. Ilość koszy będzie<text:s/></text:span><text:soft-page-break/><text:span text:style-name="T150">każdorazowo ustalana, jednak z doświadczenia z ubiegłych lat wynika, że średnia ilość kontenerów i pojemników potrzebnych do zabezpieczenia średniej imprezy to: 13 szt. pojemników 240l, 2 pojemniki 1100l. 9. Skorzystanie z prawa opcji odbywać się będzie sukcesywnie na podstawie pisemnego oświadczenia Zamawiającego złożonego Wykonawcy, na 3 dni przed dniem, w którym zamówienie objęte prawem opcji ma zostać zrealizowane, oraz określeniem wielkości tego zamówienia, objętego prawem opcji. 10. Wykonawcy nie przysługuje żadne roszczenie w stosunku do Zamawiającego w przypadku, gdy Zamawiający z prawa opcji nie skorzysta. Realizacja zamówienia objętego opcją jest wyłącznie uprawnieniem Zamawiającego. 11. Zagospodarowanie odpadów leży po stronie Wykonawcy. Opłatę za zagospodarowanie odpadów ponosi Wykonawca. 12. Nie później niż w dniu podpisania umowy Wykonawca, którego oferta zostanie wybrana winien przedłożyć umowę z podmiotem, który posiada stosowne zezwolenie na przyjęcie odpadów. 13. Zamawiający przewiduje, że w trakcie trwania umowy, dostawi nowe kosze w ilości nie większej niż 20 szt. 14. Zamawiający przewiduje udzielenie zamówień, o których mowa w art. 67 ust. 1 pkt 6 Pzp, w wysokości nie większej niż 5 % wartości zamówienia. Będą one polegać na powtórzeniu podobnych do przedmiotu zamówienia usług, tj. w przypadku wystąpienia katastrof naturalnych lub nieprzewidzianych wydarzeń Wykonawca zapewni dodatkowe kontenery KP-6, ustawi je w miejscu wskazanym przez Zamawiającego i wykona usługę odbioru odpadów z tych kontenerów. Stosowna umowa zostanie zawarta w trybie art. 67 ust. 1 pkt. 6 ustawy Pzp. 15. Zamawiający, zgodnie z art. 29 ust. 3a ustawy Prawo zamówień publicznych wymaga zatrudnienia przez Wykonawcę lub Podwykonawcę na podstawie umowy o pracę osób wykonujących następujące czynności w zakresie realizacji zamówienia: 1) Opróżnianie koszy (ładowacz nieczystości stałych) 2) Kierowanie pojazdem 16. W trakcie realizacji zamówienia zamawiający uprawniony jest do wykonywania czynności kontrolnych wobec wykonawcy odnośnie spełniania przez wykonawcę lub podwykonawcę wymogu zatrudnienia na podstawie umowy o pracę osób wykonujących wskazane w punkcie 15 czynności. Zamawiający uprawniony jest w szczególności do: 1) żądania oświadczeń i dokumentów w zakresie potwierdzenia spełniania ww. wymogów i dokonywania ich oceny, 2) żądania wyjaśnień w przypadku wątpliwości w zakresie potwierdzenia spełniania ww. wymogów, 3) przeprowadzania kontroli na miejscu wykonywania świadczenia. 17.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5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 3)<text:s/></text:span><text:soft-page-break/><text:span text:style-name="T151">zaświadczenie właściwego oddziału ZUS, potwierdzające opłacanie przez wykonawcę lub podwykonawcę składek na ubezpieczenia społeczne i zdrowotne z tytułu zatrudnienia na podstawie umów o pracę za ostatni okres rozliczeniowy; 4)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 o ochronie danych osobowych. Imię i nazwisko pracownika nie podlega anonimizacji. 18. Z tytułu niespełnienia przez wykonawcę lub podwykonawcę wymogu zatrudnienia na podstawie umowy o pracę osób wykonujących wskazane w punkcie 15 czynności zamawiający przewiduje sankcję w postaci obowiązku zapłaty przez wykonawcę kary umownej w wysokości określonej we wzorze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5 czynności. 19. W przypadku uzasadnionych wątpliwości co do przestrzegania prawa pracy przez wykonawcę lub podwykonawcę, zamawiający może zwrócić się o przeprowadzenie kontroli przez Państwową Inspekcję Pracy<text:s/></text:span><text:span text:style-name="T152"><text:line-break/></text:span><text:span text:style-name="T153"><text:line-break/></text:span><text:span text:style-name="T154">II.5) Główny kod CPV:<text:s/></text:span><text:span text:style-name="T155">90500000-2<text:s/></text:span><text:span text:style-name="T156"><text:line-break/></text:span><text:span text:style-name="T157">Dodatkowe kody CPV:</text:span><text:span text:style-name="T158"><text:s/></text:span><text:span text:style-name="T159"><text:line-break/></text:span><text:span text:style-name="T160"><text:line-break/></text:span><text:span text:style-name="T161"><text:line-break/></text:span><text:span text:style-name="T162">II.6) Całkowita wartość zamówienia<text:s/></text:span><text:span text:style-name="T163">(jeżeli zamawiający podaje informacje o wartości zamówienia)</text:span><text:span text:style-name="T164">:<text:s/></text:span><text:span text:style-name="T165"><text:line-break/>Wartość bez VAT:<text:s/></text:span><text:span text:style-name="T166"><text:line-break/>Waluta:<text:s/></text:span></text:p>
      <text:p text:style-name="P167"><text:span text:style-name="T168"><text:line-break/></text:span><text:span text:style-name="T169">(w przypadku umów ramowych lub dynamicznego systemu zakupów – szacunkowa całkowita maksymalna wartość w całym okresie obowiązywania umowy ramowej lub dynamicznego systemu zakupów)</text:span><text:span text:style-name="T170"><text:s/></text:span></text:p>
      <text:p text:style-name="P171"><text:span text:style-name="T172"><text:line-break/></text:span><text:span text:style-name="T173">II.7) Czy przewiduje się udzielenie zamówień, o których mowa w art. 67 ust. 1 pkt 6 i 7 lub w art. 134 ust. 6 pkt 3 ustawy Pzp:<text:s/></text:span><text:span text:style-name="T174">Tak<text:s/></text:span><text:span text:style-name="T175"><text:line-break/>Określenie przedmiotu, wielkości lub zakresu oraz warunków na jakich zostaną udzielone zamówienia, o których mowa w art. 67 ust. 1 pkt 6 lub w art. 134 ust. 6 pkt 3 ustawy Pzp: Zamawiający przewiduje udzielenie zamówień, o których mowa w art. 67 ust. 1 pkt 6 Pzp, w wysokości nie większej niż 5 % wartości zamówienia. Będą one polegać na powtórzeniu podobnych do przedmiotu zamówienia usług, tj. w przypadku wystąpienia katastrof naturalnych lub nieprzewidzianych wydarzeń Wykonawca zapewni dodatkowe kontenery KP-6, ustawi je w miejscu wskazanym przez Zamawiającego i wykona usługę odbioru odpadów z tych kontenerów. Stosowna umowa zostanie zawarta w trybie art. 67 ust. 1 pkt. 6 ustawy Pzp.<text:s/></text:span><text:span text:style-name="T176"><text:line-break/></text:span><text:span text:style-name="T177">II.8) Okres, w którym realizowane będzie zamówienie lub okres, na który została zawarta umowa ramowa lub okres, na który został ustanowiony dynamiczny system zakupów:</text:span><text:span text:style-name="T178"><text:s/></text:span><text:span text:style-name="T179"><text:line-break/>miesiącach:   </text:span><text:span text:style-name="T180"><text:s/>lub<text:s/></text:span><text:span text:style-name="T181">dniach:</text:span><text:span text:style-name="T182"><text:s/></text:span><text:span text:style-name="T183"><text:line-break/></text:span><text:span text:style-name="T184">lub</text:span><text:span text:style-name="T185"><text:s/></text:span><text:span text:style-name="T186"><text:line-break/></text:span><text:span text:style-name="T187">data rozpoczęcia:<text:s/></text:span><text:span text:style-name="T188">01.01.2021  </text:span><text:span text:style-name="T189"><text:s/>lub<text:s/></text:span><text:span text:style-name="T190">zakończenia:<text:s/></text:span><text:span text:style-name="T191">31.12.2021<text: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Okres w miesiącach</text:p>
          </table:table-cell>
          <table:table-cell table:style-name="TableCell200">
            <text:p text:style-name="P201">Okres w dniach</text:p>
          </table:table-cell>
          <table:table-cell table:style-name="TableCell202">
            <text:p text:style-name="P203">Data rozpoczęcia</text:p>
          </table:table-cell>
          <table:table-cell table:style-name="TableCell204">
            <text:p text:style-name="P205">Data zakończenia</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01.01.2021<text:s/></text:p>
          </table:table-cell>
          <table:table-cell table:style-name="TableCell213">
            <text:p text:style-name="P214">31.12.2021</text:p>
          </table:table-cell>
        </table:table-row>
      </table:table>
      <text:p text:style-name="P215"><text:span text:style-name="T216"><text:line-break/></text:span><text:span text:style-name="T217">II.9) Informacje dodatkowe:<text:s/></text:span></text:p>
      <text:p text:style-name="P218"><text:span text:style-name="T219">SEKCJA III: INFORMACJE O CHARAKTERZE PRAWNYM, EKONOMICZNYM, FINANSOWYM I TECHNICZNYM<text:s/></text:span></text:p>
      <text:p text:style-name="P220"><text:span text:style-name="T221">III.1) WARUNKI UDZIAŁU W POSTĘPOWANIU<text:s/></text:span></text:p>
      <text:p text:style-name="P222"><text:span text:style-name="T223">III.1.1) Kompetencje lub uprawnienia do prowadzenia określonej działalności zawodowej, o ile wynika to z odrębnych przepisów</text:span><text:span text:style-name="T224"><text:s/></text:span><text:span text:style-name="T225"><text:line-break/>Określenie warunków: Zamawiający uzna warunek za spełniony, gdy Wykonawca posiada wpis do rejestru działalności regulowanej prowadzonej przez Burmistrza Środy Wlkp., o której mowa w art. 9b ustawy z dnia 13 września 1996 r. o utrzymaniu czystości i porządku w gminach (Dz. U. 2020 poz. 1439) Zamawiający uzna warunek za spełniony, gdy Wykonawca posiada Zezwolenie na zbieranie odpadów wydane przez starostę.<text:s/></text:span><text:span text:style-name="T226"><text:line-break/>Informacje dodatkowe<text:s/></text:span><text:span text:style-name="T227"><text:line-break/></text:span><text:span text:style-name="T228">III.1.2) Sytuacja finansowa lub ekonomiczna<text:s/></text:span><text:span text:style-name="T229"><text:line-break/>Określenie warunków: Zamawiający nie określa ww. warunku udziału w postępowaniu.<text:s/></text:span><text:span text:style-name="T230"><text:line-break/>Informacje dodatkowe<text:s/></text:span><text:span text:style-name="T231"><text:line-break/></text:span><text:span text:style-name="T232">III.1.3) Zdolność techniczna lub zawodowa<text:s/></text:span><text:span text:style-name="T233"><text:line-break/>Określenie warunków: Zamawiający uzna spełnienie przez Wykonawcę przedmiotowego warunku, jeżeli Wykonawca wykaże, że: w okresie ostatnich trzech lat przed upływem terminu składania ofert, a jeżeli okres prowadzenia działalności jest krótszy – w tym okresie: wykonał 1 usługę odbierania odpadów komunalnych z koszy ulicznych w ciągu następujących po sobie 6 miesięcy o wartości nie mniejszej niż 120.000,00 zł brutto, W zakresie dysponowania zdolnością techniczną Zamawiający uzna warunek za spełniony, jeżeli Wykonawca wykaże się dysponowaniem: minimum dwoma pojazdami przystosowanymi do odbierania zmieszanych odpadów komunalnych w tym: jeden pojazd o dopuszczalnej masie całkowitej &gt;3,5 ton, ale nie większej niż 11 ton oraz jeden pojazd z możliwością wjazdu na drogi o szerokości do 3,0 m, z dopuszczalną masą całkowitą do 3,5 ton.<text:s/></text:span><text:span text:style-name="T234"><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5"><text:line-break/>Informacje dodatkowe:<text:s/></text:span></text:p>
      <text:p text:style-name="P236"><text:span text:style-name="T237">III.2) PODSTAWY WYKLUCZENIA<text:s/></text:span></text:p>
      <text:p text:style-name="P238"><text:span text:style-name="T239">III.2.1) Podstawy wykluczenia określone w art. 24 ust. 1 ustawy Pzp</text:span><text:span text:style-name="T240"><text:s/></text:span><text:span text:style-name="T241"><text:line-break/></text:span><text:span text:style-name="T242">III.2.2) Zamawiający przewiduje wykluczenie wykonawcy na podstawie art. 24 ust. 5 ustawy Pzp</text:span><text:span text:style-name="T243"><text:s/>Tak Zamawiający przewiduje następujące fakultatywne podstawy wykluczenia: Tak (podstawa wykluczenia określona w art. 24 ust. 5 pkt 1 ustawy Pzp)<text:s/></text:span><text:span text:style-name="T244"><text:line-break/>Tak (podstawa wykluczenia określona w art. 24 ust. 5 pkt 2 ustawy Pzp)<text:s/></text:span><text:span text:style-name="T245"><text:line-break/>Tak (podstawa wykluczenia określona w art. 24 ust. 5 pkt 3 ustawy Pzp)<text:s/></text:span><text:span text:style-name="T246"><text:line-break/>Tak (podstawa wykluczenia określona w art. 24 ust. 5 pkt 4 ustawy Pzp)<text:s/></text:span><text:span text:style-name="T247"><text:line-break/>Tak (podstawa wykluczenia określona w art. 24 ust. 5 pkt 5 ustawy Pzp)<text:s/></text:span><text:span text:style-name="T248"><text:line-break/>Tak (podstawa wykluczenia określona w art. 24 ust. 5 pkt 6 ustawy Pzp)<text:s/></text:span><text:span text:style-name="T249"><text:line-break/>Tak (podstawa wykluczenia określona w art. 24 ust. 5 pkt 7 ustawy Pzp)<text:s/></text:span><text:span text:style-name="T250"><text:line-break/>Tak (podstawa wykluczenia określona w art. 24 ust. 5 pkt 8 ustawy Pzp)<text:s/></text:span></text:p>
      <text:p text:style-name="P251"><text:span text:style-name="T252">III.3) WYKAZ OŚWIADCZEŃ SKŁADANYCH PRZEZ WYKONAWCĘ W CELU WSTĘPNEGO POTWIERDZENIA, ŻE NIE PODLEGA ON WYKLUCZENIU ORAZ SPEŁNIA WARUNKI UDZIAŁU W POSTĘPOWANIU ORAZ SPEŁNIA KRYTERIA SELEKCJI<text:s/></text:span></text:p>
      <text:soft-page-break/>
      <text:p text:style-name="P253"><text:span text:style-name="T254">Oświadczenie o niepodleganiu wykluczeniu oraz spełnianiu warunków udziału w postępowaniu<text:s/></text:span><text:span text:style-name="T255"><text:line-break/>Tak<text:s/></text:span><text:span text:style-name="T256"><text:line-break/></text:span><text:span text:style-name="T257">Oświadczenie o spełnianiu kryteriów selekcji<text:s/></text:span><text:span text:style-name="T258"><text:line-break/>Nie<text:s/></text:span></text:p>
      <text:p text:style-name="P259"><text:span text:style-name="T260">III.4) WYKAZ OŚWIADCZEŃ LUB DOKUMENTÓW , SKŁADANYCH PRZEZ WYKONAWCĘ W POSTĘPOWANIU NA WEZWANIE ZAMAWIAJACEGO W CELU POTWIERDZENIA OKOLICZNOŚCI, O KTÓRYCH MOWA W ART. 25 UST. 1 PKT 3 USTAWY PZP:<text:s/></text:span></text:p>
      <text:p text:style-name="P261">Oświadczenie wykonawcy składane na podstawie art. 25a ust. 1 ustawy z dnia 29 stycznia 2004 r. Prawo zamówień publicznych dotyczące przesłanek wykluczenia z postępowania (załącznik nr 3 do SIWZ).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załącznik nr 7 do SIWZ). Wykonawca, w terminie 3 dni od dnia zamieszczenia na stronie internetowej informacji, o której mowa w art. 86 ust. 5 ustawy,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text:p>
      <text:p text:style-name="P262"><text:span text:style-name="T263">III.5) WYKAZ OŚWIADCZEŃ LUB DOKUMENTÓW SKŁADANYCH PRZEZ WYKONAWCĘ W POSTĘPOWANIU NA WEZWANIE ZAMAWIAJACEGO W CELU POTWIERDZENIA OKOLICZNOŚCI, O KTÓRYCH MOWA W ART. 25 UST. 1 PKT 1 USTAWY PZP<text:s/></text:span></text:p>
      <text:p text:style-name="P264"><text:span text:style-name="T265">III.5.1) W ZAKRESIE SPEŁNIANIA WARUNKÓW UDZIAŁU W POSTĘPOWANIU:</text:span><text:span text:style-name="T266"><text:s/></text:span><text:span text:style-name="T267"><text:line-break/>Oświadczenie wykonawcy składane na podstawie art. 25a ust. 1 ustawy z dnia 29 stycznia 2004 r. Prawo zamówień publicznych dotyczące spełniania warunków udziału w postępowaniu (załącznik nr 2 do SIWZ). W celu potwierdzenia spełniania przez wykonawcę warunków udziału w postępowaniu dotyczących kompetencji lub uprawnień do prowadzenia określonej działalności zawodowej, na wezwanie Zamawiającego, wykonawca składa: 1) Dokument potwierdzający, że Wykonawca posiada wpis do rejestru działalności regulowanej w zakresie zbierania odpadów komunalnych o kodach 15 01 06, 20 03 01, 20 03 03, 20 02 01 prowadzonej przez Burmistrza Środy Wlkp., o której mowa w art. 9b ustawy z dnia 13 września 1996 r. o utrzymaniu czystości i porządku w gminach. 2) Zezwolenie na zbieranie odpadów wydane przez Starostę. W celu potwierdzenia spełniania przez wykonawcę warunków udziału w postępowaniu dotyczących zdolności technicznej lub zawodowej, na wezwanie Zamawiającego, wykonawca składa: 1) Wykaz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s/></text:span><text:soft-page-break/><text:span text:style-name="T268">albo wniosków o dopuszczenie do udziału w postępowaniu(załącznik nr 4 do SIWZ). 2) Wykaz narzędzi, wyposażenia zakładu lub urządzeń technicznych dostępnych wykonawcy w celu wykonania zamówienia publicznego wraz z informacją o podstawie do dysponowania tymi zasobami (załącznik nr 5 do SIWZ).<text:s/></text:span><text:span text:style-name="T269"><text:line-break/></text:span><text:span text:style-name="T270">III.5.2) W ZAKRESIE KRYTERIÓW SELEKCJI:</text:span><text:span text:style-name="T271"><text:s/></text:span><text:span text:style-name="T272"><text:line-break/></text:span></text:p>
      <text:p text:style-name="P273"><text:span text:style-name="T274">III.6) WYKAZ OŚWIADCZEŃ LUB DOKUMENTÓW SKŁADANYCH PRZEZ WYKONAWCĘ W POSTĘPOWANIU NA WEZWANIE ZAMAWIAJACEGO W CELU POTWIERDZENIA OKOLICZNOŚCI, O KTÓRYCH MOWA W ART. 25 UST. 1 PKT 2 USTAWY PZP<text:s/></text:span></text:p>
      <text:p text:style-name="P275"><text:span text:style-name="T276">III.7) INNE DOKUMENTY NIE WYMIENIONE W pkt III.3) - III.6)<text:s/></text:span></text:p>
      <text:p text:style-name="P277">Pełnomocnictwo do reprezentowania wszystkich wy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z którego wynika prawo do podpisania oferty, względnie do podpisania innych dokumentów składanych wraz z ofertą, o ile prawo do ich podpisania nie wynika z innych dokumentów;<text:s/></text:p>
      <text:p text:style-name="P278"><text:span text:style-name="T279">SEKCJA IV: PROCEDURA<text:s/></text:span></text:p>
      <text:p text:style-name="P280"><text:span text:style-name="T281">IV.1) OPIS<text:s/></text:span><text:span text:style-name="T282"><text:line-break/></text:span><text:span text:style-name="T283">IV.1.1) Tryb udzielenia zamówienia:<text:s/></text:span><text:span text:style-name="T284">Przetarg nieograniczony<text:s/></text:span><text:span text:style-name="T285"><text:line-break/></text:span><text:span text:style-name="T286">IV.1.2) Zamawiający żąda wniesienia wadium:</text:span><text:span text:style-name="T287"><text:s/></text:span></text:p>
      <text:p text:style-name="P288">Nie<text:s/><text:line-break/>Informacja na temat wadium<text:s/><text:line-break/></text:p>
      <text:p text:style-name="P289"><text:span text:style-name="T290"><text:line-break/></text:span><text:span text:style-name="T291">IV.1.3) Przewiduje się udzielenie zaliczek na poczet wykonania zamówienia:</text:span><text:span text:style-name="T292"><text:s/></text:span></text:p>
      <text:p text:style-name="P293">Nie<text:s/><text:line-break/>Należy podać informacje na temat udzielania zaliczek:<text:s/><text:line-break/></text:p>
      <text:p text:style-name="P294"><text:span text:style-name="T295"><text:line-break/></text:span><text:span text:style-name="T296">IV.1.4) Wymaga się złożenia ofert w postaci katalogów elektronicznych lub dołączenia do ofert katalogów elektronicznych:<text:s/></text:span></text:p>
      <text:p text:style-name="P297">Nie<text:s/><text:line-break/>Dopuszcza się złożenie ofert w postaci katalogów elektronicznych lub dołączenia do ofert katalogów elektronicznych:<text:s/><text:line-break/>Nie<text:s/><text:line-break/>Informacje dodatkowe:<text:s/><text:line-break/></text:p>
      <text:p text:style-name="P298"><text:span text:style-name="T299"><text:line-break/></text:span><text:span text:style-name="T300">IV.1.5.) Wymaga się złożenia oferty wariantowej:<text:s/></text:span></text:p>
      <text:p text:style-name="P301">Nie<text:s/><text:line-break/>Dopuszcza się złożenie oferty wariantowej<text:s/><text:line-break/>Nie<text:s/><text:line-break/>Złożenie oferty wariantowej dopuszcza się tylko z jednoczesnym złożeniem oferty zasadniczej:<text:s/><text:line-break/>Nie<text:s/></text:p>
      <text:p text:style-name="P302"><text:span text:style-name="T303"><text:line-break/></text:span><text:span text:style-name="T304">IV.1.6) Przewidywana liczba wykonawców, którzy zostaną zaproszeni do udziału w postępowaniu<text:s/></text:span><text:span text:style-name="T305"><text:line-break/></text:span><text:soft-page-break/><text:span text:style-name="T306">(przetarg ograniczony, negocjacje z ogłoszeniem, dialog konkurencyjny, partnerstwo innowacyjne)<text:s/></text:span></text:p>
      <text:p text:style-name="P307">Liczba wykonawców  <text:s/><text:line-break/>Przewidywana minimalna liczba wykonawców<text:s/><text:line-break/>Maksymalna liczba wykonawców  <text:s/><text:line-break/>Kryteria selekcji wykonawców:<text:s/><text:line-break/></text:p>
      <text:p text:style-name="P308"><text:span text:style-name="T309"><text:line-break/></text:span><text:span text:style-name="T310">IV.1.7) Informacje na temat umowy ramowej lub dynamicznego systemu zakupów:<text:s/></text:span></text:p>
      <text:p text:style-name="P311">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12"><text:span text:style-name="T313"><text:line-break/></text:span><text:span text:style-name="T314">IV.1.8) Aukcja elektroniczna<text:s/></text:span><text:span text:style-name="T315"><text:line-break/></text:span><text:span text:style-name="T316">Przewidziane jest przeprowadzenie aukcji elektronicznej<text:s/></text:span><text:span text:style-name="T317">(przetarg nieograniczony, przetarg ograniczony, negocjacje z ogłoszeniem)<text:s/></text:span><text:span text:style-name="T318">Nie<text:s/></text:span><text:span text:style-name="T319"><text:line-break/>Należy podać adres strony internetowej, na której aukcja będzie prowadzona:<text:s/></text:span><text:span text:style-name="T320"><text:line-break/></text:span><text:span text:style-name="T321"><text:line-break/></text:span><text:span text:style-name="T322">Należy wskazać elementy, których wartości będą przedmiotem aukcji elektronicznej:<text:s/></text:span><text:span text:style-name="T323"><text:line-break/></text:span><text:span text:style-name="T324">Przewiduje się ograniczenia co do przedstawionych wartości, wynikające z opisu przedmiotu zamówienia:</text:span><text:span text:style-name="T325"><text:s/></text:span><text:span text:style-name="T326"><text:line-break/></text:span><text:span text:style-name="T327"><text:line-break/>Należy podać, które informacje zostaną udostępnione wykonawcom w trakcie aukcji elektronicznej oraz jaki będzie termin ich udostępnienia:<text:s/></text:span><text:span text:style-name="T328"><text:line-break/>Informacje dotyczące przebiegu aukcji elektronicznej:<text:s/></text:span><text:span text:style-name="T329"><text:line-break/>Jaki jest przewidziany sposób postępowania w toku aukcji elektronicznej i jakie będą warunki, na jakich wykonawcy będą mogli licytować (minimalne wysokości postąpień):<text:s/></text:span><text:span text:style-name="T330"><text:line-break/>Informacje dotyczące wykorzystywanego sprzętu elektronicznego, rozwiązań i specyfikacji technicznych w zakresie połączeń:<text:s/></text:span><text:span text:style-name="T331"><text:line-break/>Wymagania dotyczące rejestracji i identyfikacji wykonawców w aukcji elektronicznej:<text:s/></text:span><text:span text:style-name="T332"><text:line-break/>Informacje o liczbie etapów aukcji elektronicznej i czasie ich trwania:<text:s/></text:span></text:p>
      <text:soft-page-break/>
      <text:p text:style-name="P333"><text:line-break/>Czas trwania:<text:s/><text:line-break/><text:line-break/>Czy wykonawcy, którzy nie złożyli nowych postąpień, zostaną zakwalifikowani do następnego etapu:<text:s/><text:line-break/>Warunki zamknięcia aukcji elektronicznej:<text:s/><text:line-break/></text:p>
      <text:p text:style-name="P334"><text:span text:style-name="T335"><text:line-break/></text:span><text:span text:style-name="T336">IV.2) KRYTERIA OCENY OFERT<text:s/></text:span><text:span text:style-name="T337"><text:line-break/></text:span><text:span text:style-name="T338">IV.2.1) Kryteria oceny ofert:<text:s/></text:span><text:span text:style-name="T339"><text:line-break/></text:span><text:span text:style-name="T340">IV.2.2) Kryteria</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Kryteria</text:p>
          </table:table-cell>
          <table:table-cell table:style-name="TableCell348">
            <text:p text:style-name="P349">Znaczenie</text:p>
          </table:table-cell>
        </table:table-row>
        <table:table-row table:style-name="TableRow350">
          <table:table-cell table:style-name="TableCell351">
            <text:p text:style-name="P352">Cena<text:s/></text:p>
          </table:table-cell>
          <table:table-cell table:style-name="TableCell353">
            <text:p text:style-name="P354">60,00</text:p>
          </table:table-cell>
        </table:table-row>
        <table:table-row table:style-name="TableRow355">
          <table:table-cell table:style-name="TableCell356">
            <text:p text:style-name="P357">Czas reakcji od momentu zawiadomienia telefonicznego o konieczności wywozu odpadów z kontenera</text:p>
          </table:table-cell>
          <table:table-cell table:style-name="TableCell358">
            <text:p text:style-name="P359">40,00</text:p>
          </table:table-cell>
        </table:table-row>
      </table:table>
      <text:p text:style-name="P360"><text:span text:style-name="T361"><text:line-break/></text:span><text:span text:style-name="T362">IV.2.3) Zastosowanie procedury, o której mowa w art. 24aa ust. 1 ustawy Pzp<text:s/></text:span><text:span text:style-name="T363">(przetarg nieograniczony)<text:s/></text:span><text:span text:style-name="T364"><text:line-break/>Tak<text:s/></text:span><text:span text:style-name="T365"><text:line-break/></text:span><text:span text:style-name="T366">IV.3) Negocjacje z ogłoszeniem, dialog konkurencyjny, partnerstwo innowacyjne<text:s/></text:span><text:span text:style-name="T367"><text:line-break/></text:span><text:span text:style-name="T368">IV.3.1) Informacje na temat negocjacji z ogłoszeniem</text:span><text:span text:style-name="T369"><text:s/></text:span><text:span text:style-name="T370"><text:line-break/>Minimalne wymagania, które muszą spełniać wszystkie oferty:<text:s/></text:span><text:span text:style-name="T371"><text:line-break/></text:span><text:span text:style-name="T372"><text:line-break/>Przewidziane jest zastrzeżenie prawa do udzielenia zamówienia na podstawie ofert wstępnych bez przeprowadzenia negocjacji<text:s/></text:span><text:span text:style-name="T373"><text:line-break/>Przewidziany jest podział negocjacji na etapy w celu ograniczenia liczby ofert:<text:s/></text:span><text:span text:style-name="T374"><text:line-break/>Należy podać informacje na temat etapów negocjacji (w tym liczbę etapów):<text:s/></text:span><text:span text:style-name="T375"><text:line-break/></text:span><text:span text:style-name="T376"><text:line-break/>Informacje dodatkowe<text:s/></text:span><text:span text:style-name="T377"><text:line-break/></text:span><text:span text:style-name="T378"><text:line-break/></text:span><text:span text:style-name="T379"><text:line-break/></text:span><text:span text:style-name="T380">IV.3.2) Informacje na temat dialogu konkurencyjnego</text:span><text:span text:style-name="T381"><text:s/></text:span><text:span text:style-name="T382"><text:line-break/>Opis potrzeb i wymagań zamawiającego lub informacja o sposobie uzyskania tego opisu:<text:s/></text:span><text:span text:style-name="T383"><text:line-break/></text:span><text:span text:style-name="T384"><text:line-break/>Informacja o wysokości nagród dla wykonawców, którzy podczas dialogu konkurencyjnego przedstawili rozwiązania stanowiące podstawę do składania ofert, jeżeli zamawiający przewiduje nagrody:<text:s/></text:span><text:span text:style-name="T385"><text:line-break/></text:span><text:span text:style-name="T386"><text:line-break/>Wstępny harmonogram postępowania:<text:s/></text:span><text:span text:style-name="T387"><text:line-break/></text:span><text:span text:style-name="T388"><text:line-break/>Podział dialogu na etapy w celu ograniczenia liczby rozwiązań:<text:s/></text:span><text:span text:style-name="T389"><text:line-break/>Należy podać informacje na temat etapów dialogu:<text:s/></text:span><text:span text:style-name="T390"><text:line-break/></text:span><text:span text:style-name="T391"><text:line-break/></text:span><text:span text:style-name="T392"><text:line-break/>Informacje dodatkowe:<text:s/></text:span><text:span text:style-name="T393"><text:line-break/></text:span><text:span text:style-name="T394"><text:line-break/></text:span><text:span text:style-name="T395">IV.3.3) Informacje na temat partnerstwa innowacyjnego</text:span><text:span text:style-name="T396"><text:s/></text:span><text:span text:style-name="T397"><text:line-break/>Elementy opisu przedmiotu zamówienia definiujące minimalne wymagania, którym muszą odpowiadać wszystkie oferty:<text:s/></text:span><text:span text:style-name="T398"><text:line-break/></text:span><text:span text:style-name="T399"><text:line-break/></text:span><text:soft-page-break/><text:span text:style-name="T400">Podział negocjacji na etapy w celu ograniczeniu liczby ofert podlegających negocjacjom poprzez zastosowanie kryteriów oceny ofert wskazanych w specyfikacji istotnych warunków zamówienia:<text:s/></text:span><text:span text:style-name="T401"><text:line-break/></text:span><text:span text:style-name="T402"><text:line-break/>Informacje dodatkowe:<text:s/></text:span><text:span text:style-name="T403"><text:line-break/></text:span><text:span text:style-name="T404"><text:line-break/></text:span><text:span text:style-name="T405">IV.4) Licytacja elektroniczna<text:s/></text:span><text:span text:style-name="T406"><text:line-break/>Adres strony internetowej, na której będzie prowadzona licytacja elektroniczna:<text:s/></text:span></text:p>
      <text:p text:style-name="P407">Adres strony internetowej, na której jest dostępny opis przedmiotu zamówienia w licytacji elektronicznej:<text:s/></text:p>
      <text:p text:style-name="P408">Wymagania dotyczące rejestracji i identyfikacji wykonawców w licytacji elektronicznej, w tym wymagania techniczne urządzeń informatycznych:<text:s/></text:p>
      <text:p text:style-name="P409">Sposób postępowania w toku licytacji elektronicznej, w tym określenie minimalnych wysokości postąpień:<text:s/></text:p>
      <text:p text:style-name="P410">Informacje o liczbie etapów licytacji elektronicznej i czasie ich trwania:<text:s/></text:p>
      <text:p text:style-name="P411">Czas trwania:<text:s/><text:line-break/><text:line-break/>Wykonawcy, którzy nie złożyli nowych postąpień, zostaną zakwalifikowani do następnego etapu:<text:s/></text:p>
      <text:p text:style-name="P412">Termin składania wniosków o dopuszczenie do udziału w licytacji elektronicznej:<text:s/><text:line-break/>Data: godzina:<text:s/><text:line-break/>Termin otwarcia licytacji elektronicznej:<text:s/></text:p>
      <text:p text:style-name="P413">Termin i warunki zamknięcia licytacji elektronicznej:<text:s/></text:p>
      <text:p text:style-name="P414"><text:line-break/>Istotne dla stron postanowienia, które zostaną wprowadzone do treści zawieranej umowy w sprawie zamówienia publicznego, albo ogólne warunki umowy, albo wzór umowy:<text:s/></text:p>
      <text:p text:style-name="P415"><text:line-break/>Wymagania dotyczące zabezpieczenia należytego wykonania umowy:<text:s/></text:p>
      <text:p text:style-name="P416"><text:line-break/>Informacje dodatkowe:<text:s/></text:p>
      <text:p text:style-name="P417"><text:span text:style-name="T418">IV.5) ZMIANA UMOWY</text:span><text:span text:style-name="T419"><text:s/></text:span><text:span text:style-name="T420"><text:line-break/></text:span><text:span text:style-name="T421">Przewiduje się istotne zmiany postanowień zawartej umowy w stosunku do treści oferty, na podstawie której dokonano wyboru wykonawcy:</text:span><text:span text:style-name="T422"><text:s/>Tak<text:s/></text:span><text:span text:style-name="T423"><text:line-break/>Należy wskazać zakres, charakter zmian oraz warunki wprowadzenia zmian:<text:s/></text:span><text:span text:style-name="T424"><text:line-break/>Zgodnie z art. 144 ust. 1 pkt 1 ustawy Prawo zamówień publicznych, Zamawiający przewiduje zmiany postanowień zawartej umowy w stosunku do treści oferty w następujących przypadkach: 1) dopuszczalna jest zmiana umowy polegająca na zmianie wynagrodzenia za przedmiot zamówienia w przypadku gdy ulegną zmianie powszechnie obowiązujące przepisy w zakresie wysokości stawki podatku VAT na przedmiot usługi, 2) dopuszczalna jest zmiana umowy polegająca na zmianie danych Wykonawcy bez zmian samego Wykonawcy (np. zmiana siedziby, adresu, nazwy), w przypadku zmiany przez Wykonawcę danych, 3) dopuszczalne są zmiany postanowień umowy, które wynikają ze zmiany obowiązujących przepisów, jeżeli konieczne będzie dostosowanie postanowień umowy do nowego stanu prawnego, 4) dopuszczalna jest zmiana numeru rachunku bankowego wykonawcy, podanego w umowie, w przypadku zmiany rachunku bankowego wykonawcy, na który następować ma zapłata wynagrodzenia za wykonanie przedmiotu niniejszego zamówienia. 5) dopuszczalna jest zmiana pojazdów jakimi dysponuje Wykonawca w przypadku wygaśnięcia tytułu prawnego do wykorzystywania przez Wykonawcę takich pojazdów pod warunkiem, że nowe pojazdy spełniać będą wymogi określone w umowie. 6) dopuszczalna jest zmiana zakresu przedmiotu umowy oraz sposobu wykonywania przedmiotu umowy, a także terminu realizacji<text:s/></text:span><text:soft-page-break/><text:span text:style-name="T425">przedmiotu umowy wraz ze skutkami wprowadzenia takiej zmiany, przy czym zamiana spowodowana może być jedynie okolicznościami niezależnymi zarówno od zamawiającego, jak i od wykonawcy, np. konieczność zmiany terminu rozpoczęcia wykonywania umowy, okoliczności zaistniałe w trakcie realizacji przedmiotu utrudniające lub uniemożliwiające wykonanie przedmiotu umowy, 7) dopuszczalna jest zmiana terminu realizacji przedmiotu zamówienia wraz ze skutkami wprowadzenia takiej zmiany, gdy ze względów organizacyjnych lub technicznych leżących po stronie Zamawiającego trwających dłużej niż 7 dni kalendarzowych, nie było możliwe przystąpienie do wykonania lub kontynuowanie zamówienia, w terminie przewidzianym przez Zamawiającego. W takim przypadku zmiana terminu nastąpi o okres trwania przeszkody uniemożliwiającej przystąpienie do wykonania lub kontynuowanie zamówienia.<text:s/></text:span><text:span text:style-name="T426"><text:line-break/></text:span><text:span text:style-name="T427">IV.6) INFORMACJE ADMINISTRACYJNE<text:s/></text:span><text:span text:style-name="T428"><text:line-break/></text:span><text:span text:style-name="T429"><text:line-break/></text:span><text:span text:style-name="T430">IV.6.1) Sposób udostępniania informacji o charakterze poufnym<text:s/></text:span><text:span text:style-name="T431">(jeżeli dotyczy):<text:s/></text:span><text:span text:style-name="T432"><text:line-break/></text:span><text:span text:style-name="T433"><text:line-break/></text:span><text:span text:style-name="T434">Środki służące ochronie informacji o charakterze poufnym</text:span><text:span text:style-name="T435"><text:s/></text:span><text:span text:style-name="T436"><text:line-break/></text:span><text:span text:style-name="T437"><text:line-break/></text:span><text:span text:style-name="T438">IV.6.2) Termin składania ofert lub wniosków o dopuszczenie do udziału w postępowaniu:<text:s/></text:span><text:span text:style-name="T439"><text:line-break/>Data: 11.12.2020, godzina: 10:00,<text:s/></text:span><text:span text:style-name="T440"><text:line-break/>Skrócenie terminu składania wniosków, ze względu na pilną potrzebę udzielenia zamówienia (przetarg nieograniczony, przetarg ograniczony, negocjacje z ogłoszeniem):<text:s/></text:span><text:span text:style-name="T441"><text:line-break/>Nie<text:s/></text:span><text:span text:style-name="T442"><text:line-break/>Wskazać powody:<text:s/></text:span><text:span text:style-name="T443"><text:line-break/></text:span><text:span text:style-name="T444"><text:line-break/>Język lub języki, w jakich mogą być sporządzane oferty lub wnioski o dopuszczenie do udziału w postępowaniu<text:s/></text:span><text:span text:style-name="T445"><text:line-break/>&gt; polski<text:s/></text:span><text:span text:style-name="T446"><text:line-break/></text:span><text:span text:style-name="T447">IV.6.3) Termin związania ofertą:<text:s/></text:span><text:span text:style-name="T448">do: okres w dniach: 30 (od ostatecznego terminu składania ofert)<text:s/></text:span><text:span text:style-name="T449"><text:line-break/></text:span><text:span text:style-name="T450">IV.6.4) Przewiduje się unieważnienie postępowania o udzielenie zamówienia, w przypadku nieprzyznania środków, które miały być przeznaczone na sfinansowanie całości lub części zamówienia:</text:span><text:span text:style-name="T451"><text:s/>Nie<text:s/></text:span><text:span text:style-name="T452"><text:line-break/></text:span><text:span text:style-name="T453">IV.6.5) Informacje dodatkowe:</text:span><text:span text:style-name="T454"><text:s/></text:span><text:span text:style-name="T455"><text:line-break/></text:span></text:p>
      <text:p text:style-name="P456"><text:span text:style-name="T457">ZAŁĄCZNIK I - INFORMACJE DOTYCZĄCE OFERT CZĘŚCIOWYCH<text:s/></text:span></text:p>
      <text:p text:style-name="P458"/>
      <text:p text:style-name="P459"/>
      <text:p text:style-name="P460"/>
      <text:p text:style-name="P461"/>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0-12-03T11:28:00Z</meta:creation-date>
    <dc:date>2020-12-03T11:29:00Z</dc:date>
    <meta:print-date>2020-12-03T11:29:00Z</meta:print-date>
    <meta:template xlink:href="Normal" xlink:type="simple"/>
    <meta:editing-cycles>1</meta:editing-cycles>
    <meta:editing-duration>PT0S</meta:editing-duration>
    <meta:document-statistic meta:page-count="14" meta:paragraph-count="78" meta:word-count="5606" meta:character-count="39164" meta:row-count="280" meta:non-whitespace-character-count="33636"/>
  </office:meta>
</office:document-meta>
</file>